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blokhut op de locatie Veenhuisweg 6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pril 2010</text:p>
            <text:p text:style-name="common-al">Kenmerk: 5414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<text:span text:style-name="nadrukvet">24 november 2021</text:span>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05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oprichten van een blokhut op de locatie Veenhuisweg 62 in Twel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58</meta:user-defined>
    <meta:user-defined meta:name="OVERHEIDop.GmbID/DC.identifier">gmb-2021-425058</meta:user-defined>
    <meta:user-defined meta:name="OVERHEIDop.versieInformatie"/>
  </office:meta>
</office:document-meta>
</file>