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Parallelweg 1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10, Buitenpost</text:p>
            <text:p text:style-name="common-al">Olo: 6163113</text:p>
            <text:p text:style-name="common-al">het bouwen van een garage</text:p>
            <text:p text:style-name="common-al">Datum ontvangst: 2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50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Parallelweg 10, Buitenpo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051</meta:user-defined>
    <meta:user-defined meta:name="OVERHEIDop.GmbID/DC.identifier">gmb-2021-425051</meta:user-defined>
    <meta:user-defined meta:name="OVERHEIDop.versieInformatie"/>
  </office:meta>
</office:document-meta>
</file>