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Grafwegen 5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aanleg bokashi hoop</text:p>
            <text:p text:style-name="common-al">Locatie : Grafwegen 55 te Groesbeek</text:p>
            <text:p text:style-name="common-al">Datum besluit : 23 november 2021</text:p>
            <text:p text:style-name="common-al">Datum verzending : 23 november 2021</text:p>
            <text:p text:style-name="common-al">Zaaknummer ODRN: W.Z21.107125.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text:p>
            <text:p text:style-name="common-al">De eerste dag van de ter inzage legging is 26 nov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W.Z21.107125.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0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ontwerpbeschikking Omgevingsvergunning - Grafwegen 55 te Groesbeek</meta:user-defined>
    <meta:user-defined meta:name="DCTERMS.W3CDTF/DCTERMS.available">2021-11-25</meta:user-defined>
    <meta:user-defined meta:name="DCTERMS.W3CDTF/OVERHEIDop.jaargang">2021</meta:user-defined>
    <meta:user-defined meta:name="OVERHEIDop.publicationIssue">425048</meta:user-defined>
    <meta:user-defined meta:name="OVERHEIDop.GmbID/DC.identifier">gmb-2021-425048</meta:user-defined>
    <meta:user-defined meta:name="OVERHEIDop.versieInformatie"/>
  </office:meta>
</office:document-meta>
</file>