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Cremershof 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november 2021 een sloopmelding ontvangen voor het verwijderen van asbest op de locatie Burg. Cremershof 2 te Panningen. De melding is geregistreerd onder zaaknummer 1894248621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503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3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3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urg. Cremershof 2 te Panning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35</meta:user-defined>
    <meta:user-defined meta:name="OVERHEIDop.GmbID/DC.identifier">gmb-2021-425035</meta:user-defined>
    <meta:user-defined meta:name="OVERHEIDop.versieInformatie"/>
  </office:meta>
</office:document-meta>
</file>