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O137 (Huigsloterdijk naast 167), bouwen van een nieuwbouwwoning, 22-11-2021, zaaknummer 5505118, olonummer 6518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kavel HLM03 AO137 (Huigsloterdijk naast 167), bouwen van een nieuwbouwwoning, 22-11-2021, zaaknummer 5505118, olonummer 6518655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30</meta:user-defined>
    <meta:user-defined meta:name="OVERHEIDop.GmbID/DC.identifier">gmb-2021-425030</meta:user-defined>
    <meta:user-defined meta:name="OVERHEIDop.versieInformatie"/>
  </office:meta>
</office:document-meta>
</file>