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oor de toepassing van de Wet Bibob gemeente Valkenburg aan de Geu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Burgemeester en wethouders van de gemeente Valkenburg aan de Geul tot wijziging van de beleidsregel voor de uitvoering van de artikelen van de beleidslijn voor de toepassing van de wet BIBOB door het openbaar bestuur van de gemeente Valkenburg aan de Geul in 2021. </text:span>
          </text:p>
            <text:p text:style-name="al">Burgemeester van de gemeente Valkenburg aan de Geul</text:p>
            <text:p text:style-name="al">overwegende dat,</text:p>
            <text:p text:style-name="al">de gemeente Valkenburg aan de Geul graag zaken wilt doen met integere partijen; </text:p>
            <text:p text:style-name="al">De Wet Bibob (Bevordering integriteitsbeoordelingen door het openbaar bestuur) hierbij een instrument is om te beoordelen of partijen waar de gemeente beschikkingen en subsidies aan verleent (of heeft verleend), dan wel overheidsopdrachten aan gunt of vastgoedtransacties mee aangaat, integer zijn;</text:p>
            <text:p text:style-name="al">Het doel van de Wet Bibob is het voorkomen dat de gemeente strafbare activiteiten faciliteert en/of dat onrechtmatig verkregen voordelen worden gebruikt. Dit gebeurt door een Bibob-toets uit te voeren. Kern van de Bibob-toets is het onderzoek naar betrokkene en relevante Bibob-relaties van de betrokkene.</text:p>
            <text:p text:style-name="al">De Wet Bibob de Burgemeester en het College van burgemeester en wethouders beleidsruimte verschaft bij de besluitvorming omtrent het toepassen van hun uit deze wet voortvloeiende bevoegdheden; </text:p>
            <text:p text:style-name="al">De vergunningen/ontheffingen voortkomende uit gemeentelijke verordeningen opgenomen in dit beleid zijn gekozen op basis van ervaringen in de achterliggende jaren, waarbij gebleken is, dat de bedrijfsmatige activiteiten middels deze beschikkingen gekenmerkt worden door onder andere: </text:p>
            <text:p text:style-name="al">grote laagdrempeligheid door de geringe functie-eisen voor de betreffende ondernemingen; </text:p>
            <text:p text:style-name="al">grootschalig gebruik van zogenaamd cash-geld, waardoor zij extra bevattelijk zijn voor invloeden vanuit criminele organisaties voor zogenaamde "witwaspraktijken"; </text:p>
            <text:p text:style-name="al">mindere locatie-/plaatsgebondenheid, waardoor het zogenaamde "waterbedeffect" zich hier  nadrukkelijk kan voordoen; </text:p>
            <text:p text:style-name="al">Besluit vast te stellen de “Beleidsregel voor de toepassing Wet Bibob gemeente Valkenburg aan de Geul 2021”.</text:p>
            <text:p text:style-name="al"> mitVV VVBE75D915FDDAB346AD8B55B9B455DF94 \* MERGEFORMAT Beleidsregel voor de toepassing van de Wet Bibob gemeente Valkenburg aan de Geul 2021</text:p>
            <text:p text:style-name="al">
            <text:span text:style-name="nadrukvet">Paragraaf 1 Algemeen  </text:span>
          </text:p>
            <text:p text:style-name="al">
            <text:span text:style-name="nadrukvet">
              <text:span text:style-name="nadrukcur">Artikel 1. Begripsomschrijvingen</text:span>
            </text:span>
          </text:p>
            <text:p text:style-name="al">De definities in artikel 1.1 van de Wet Bibob zijn van overeenkomstige toepassing op deze beleidsregel, tenzij daarover in lid 2 anders is bepaald.</text:p>
            <text:p text:style-name="al">In deze beleidsregel wordt verstaan onder:</text:p>
            <text:p text:style-name="al">
            <text:span text:style-name="nadrukcur">bestuursorgaan</text:span>: de burgemeester onderscheidenlijk het college van burgemeester en wethouders van de gemeente Valkenburg aan de Geul;</text:p>
            <text:p text:style-name="al">
            <text:span text:style-name="nadrukcur">Eigen onderzoek:</text:span> de wijze waarop de gemeente Valkenburg aan de Geul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p text:style-name="al">
            <text:span text:style-name="nadrukcur">Bibob</text:span>
            <text:span text:style-name="nadrukcur">-vragenformulier: </text:span>een formulier gebaseerd op de regeling als bedoeld in artikel 7a lid 5 van de wet. </text:p>
            <text:p text:style-name="al">
            <text:span text:style-name="nadrukcur">rechtspersoon met een overheidstaak</text:span>: de gemeente Valkenburg aan de Geul; </text:p>
            <text:p text:style-name="al">
            <text:span text:style-name="nadrukcur">RIEC:</text:span> het Regionaal informatie- en expertisecentrum, het regionaal samenwerkingsverband zoals bedoeld in artikel 28 lid 2 onder d van de wet;</text:p>
            <text:p text:style-name="al">
            <text:span text:style-name="nadrukcur">Bureau </text:span>
            <text:span text:style-name="nadrukcur">Bibob</text:span>
            <text:span text:style-name="nadrukcur">: </text:span>het Bureau bevordering integriteitsbeoordelingen door het openbaar bestuur zoals bedoeld in artikel 8 van de wet.</text:p>
            <text:p text:style-name="al">W<text:span text:style-name="nadrukcur">et:</text:span> de Wet Bevordering integriteitsbeoordelingen door het openbaar bestuur (Wet Bibob).</text:p>
            <text:p text:style-name="al">Waar in deze beleidsregel “gemeente Valkenburg aan de Geul” wordt genoemd, wordt hiermee zowel het bestuursorgaan als -wanneer van toepassing- de rechtspersoon met een overheidstaak bedoeld.</text:p>
            <text:p text:style-name="al">
            <text:span text:style-name="nadrukvet">Paragraaf 2 Publiekrechtelijke beschikkingen  </text:span>
          </text:p>
            <text:p text:style-name="al">
            <text:span text:style-name="nadrukvet">
              <text:span text:style-name="nadrukcur">Artikel 2.1 Toepassingsbereik bij nieuwe beschikkingen</text:span>
            </text:span>
          </text:p>
            <text:p text:style-name="al">De toepassing van de Wet zal door de gemeente Valkenburg aan de Geul op de hieronder aangeduide beschikkingen op de volgende wijze plaatsvinden:</text:p>
            <text:p text:style-name="al">
            <text:span text:style-name="nadrukvet">Lid 1</text:span> Uitvoering van het eigen onderzoek vindt plaats bij elke aanvraag voor een beschikking als bedoeld in: </text:p>
            <text:p text:style-name="al">artikel 3 Alcoholwet; </text:p>
            <text:p text:style-name="al">paragraaf 2.16 van de Omgevingsverordening 2021 Valkenburg aan de Geul <text:span text:style-name="nadrukcur">(Horecabedrijven)</text:span></text:p>
            <text:p text:style-name="al">paragraaf 4.1 van de Omgevingsverordening 2021 Valkenburg aan de Geul <text:span text:style-name="nadrukcur">(Speelgelegenheden)</text:span></text:p>
            <text:p text:style-name="al">hoofdstuk 5 van de Omgevingsverordening 2021 Valkenburg aan de Geul <text:span text:style-name="nadrukcur">(Seksinrichtingen, Sekswinkels, Straatprostitutie E.D.)</text:span></text:p>
            <text:p text:style-name="al">
            <text:span text:style-name="nadrukvet">Lid 2</text:span> Uitvoering van het eigen onderzoek vindt bij onderstaande aanvragen voor een beschikking plaats als zij vallen onder één van de in Bijlage 1 genoemde risicocategorieën en/ of risicogebieden:</text:p>
            <text:p text:style-name="al">de aanvraag als bedoeld in artikel 2.1, eerste lid, aanhef en onder a van de Wet algemene bepalingen omgevingsrecht (<text:span text:style-name="nadrukcur">omgevingsvergunning bouwactiviteit</text:span>);</text:p>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p text:style-name="al">de aanvraag als bedoeld in paragraaf 2.15 van de Omgevingsverordening gemeente Valkenburg aan de Geul 2021 <text:span text:style-name="nadrukcur">(evenementen). </text:span></text:p>
            <text:p text:style-name="al">De toepassing van het eigen onderzoek zal daarbij beperkt blijven tot aanvragen voor evenementen die door of namens commerciële partijen worden georganiseerd dan wel op een bedrijfsmatige wijze georganiseerd worden;</text:p>
            <text:p text:style-name="al">
            <text:span text:style-name="nadrukvet">Lid 3</text:span> Uitvoering van het eigen onderzoek kan bij onderstaande aanvragen voor een beschikking plaatsvinden als 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p text:style-name="al">de aanvraag als bedoeld in artikel 30a Alcoholwet (<text:span text:style-name="nadrukcur">Bijschrijving leidinggevende op vergunning);</text:span></text:p>
            <text:p text:style-name="al">artikel 30b van de Wet op de kansspelen (<text:span text:style-name="nadrukcur">aanwezigheidsvergunning kansspelautomaat</text:span>); </text:p>
            <text:p text:style-name="al">
            <text:span text:style-name="nadrukvet">Lid 4</text:span> Uitvoering van het eigen onderzoek kan bij overige aanvragen om een beschikking, wanneer deze aanvragen niet genoemd zijn in deze beleidsregel, plaats vinden wanneer uit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p text:style-name="al">Daarnaast zal een eigen onderzoek plaatsvinden als bij navraag (artikel 11a van de wet) door de gemeente Valkenburg aan de Geul bij het Bureau Bibob blijkt dat tegen de aanvrager van een beschikking, in de afgelopen vijf jaar advies is uitgebracht of een adviesaanvraag in behandeling is genomen bij het Bureau Bibob. </text:p>
            <text:p text:style-name="al">
            <text:span text:style-name="nadrukvet">Lid 5</text:span> 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p>
            <text:p text:style-name="al">
            <text:span text:style-name="nadrukvet">
              <text:span text:style-name="nadrukcur">Artikel 2.2 Toepassingsbereik bij verleende beschikkingen</text:span>
            </text:span>
          </text:p>
            <text:p text:style-name="al">
            <text:span text:style-name="nadrukvet">Lid 1</text:span> De gemeente Valkenburg aan de Geul kan een eigen onderzoek starten bij verleende beschikkingen indien: </text:p>
            <text:p text:style-name="al">de verstrekte beschikking betrekking heeft op een activiteit en/of gelegen is in een concreet bepaald gebied, dat op basis van een daartoe genomen besluit van de gemeente Valkenburg aan de Geul na de verstrekking van de beschikking, in Bijlage 1 is aangewezen als een risico-categorie en/of valt binnen een in Bijlage 1 genoemd risicogebied; </text:p>
            <text:p text:style-name="al">vanuit eigen informatie dan wel vanuit informatie van een of meerdere partners binnen het samenwerkingsverband RIEC, er aanwijzingen zijn dat er mogelijk sprake is van een ernstige mate van gevaar als bedoeld in artikel 3 van de wet; </text:p>
            <text:p text:style-name="al">informatie als bedoeld in artikel 11 en/of artikel 26 van de Wet Bibob vanuit het Bureau Bibob en/of OM is verkregen, die duidt op een mogelijk ernstige mate van gevaar als bedoeld in artikel 3 van de wet; </text:p>
            <text:p text:style-name="al">bekend wordt, dat tegen betrokkene in een andere gemeente op grond van de Wet Bibob een ernstige mate van gevaar is geconstateerd en aan betrokkene alhier een soortgelijke beschikking is verstrekt. </text:p>
            <text:p text:style-name="al">
            <text:span text:style-name="nadrukvet">Artikel 2.2a Weigering volledig invullen </text:span>
            <text:span text:style-name="nadrukvet">Bibob</text:span>
            <text:span text:style-name="nadrukvet">-vragenformulieren</text:span>
          </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Bij verleende beschikkingen zal een weigering op grond van artikel 4 lid 1 van de wet worden beschouwd als een ernstige mate van gevaar als bedoeld in artikel 3 van de Wet Bibob. De verstrekte vergunning zal/kan als gevolg daarvan worden ingetrokken. </text:p>
            <text:p text:style-name="al">
            <text:span text:style-name="nadrukvet">
              <text:span text:style-name="nadrukcur">Artikel 2.3 Toepassingsbereik bij subsidies </text:span>
            </text:span>
          </text:p>
            <text:p text:style-name="al">
            <text:span text:style-name="nadrukvet">Lid 1</text:span> De gemeente Valkenburg aan de Geul kan een eigen onderzoek starten met betrekking tot een aanvraag om een subsidie dan wel een reeds verleende subsidie zoals bedoeld in de algemene subsidieverordening, indien:</text:p>
            <text:p text:style-name="al">de activiteit waarvoor subsidie wordt aangevraagd valt onder één of meer van de in de Bijlage 1 genoemde risicocategorieën en/of risicogebieden dan wel; </text:p>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p text:style-name="al">
            <text:span text:style-name="nadrukvet">Paragraaf 3 Privaatrechtelijke transacties   </text:span>
          </text:p>
            <text:p text:style-name="al">
            <text:span text:style-name="nadrukvet">
              <text:span text:style-name="nadrukcur">Artikel 3.1 Toepassingsbereik bij vastgoedtransacties</text:span>
            </text:span>
          </text:p>
            <text:p text:style-name="al">De gemeente Valkenburg aan de Geul past de wet toe bij vastgoedtransacties waarbij de gemeente Valkenburg aan de Geul partij is. Bij de start van onderhandelingen daartoe, zal de gemeente Valkenburg aan de Geul de wederpartij ervan in kennis stellen dat een eigen onderzoek deel kan uitmaken van de procedure. </text:p>
            <text:p text:style-name="al">In de overeenkomst wordt een integriteitsclausule opgenomen, op basis waarvan kan worden overgegaan tot ontbinding, opzegging, vernietiging of opschorting van de overeenkomst. </text:p>
            <text:p text:style-name="al">
            <text:span text:style-name="nadrukvet">
              <text:span text:style-name="nadrukcur">Artikel 3.2 Toepassingsbereik bij overheidsopdrachten</text:span>
            </text:span>
          </text:p>
            <text:p text:style-name="al">De gemeente Valkenburg aan de Geul kan de wet in beginsel toepassen bij overheidsopdrachten zoals bedoeld in de Aanbestedingenwet. </text:p>
            <text:p text:style-name="al">In aanbestedingsdocumenten zal worden opgenomen dat inschrijvende partijen er rekening mee moeten houden dat de gemeente Valkenburg aan de Geul, alvorens tot gunning over te gaan, een eigen onderzoek kan starten, dan wel advies kan inwinnen als bedoeld in artikel 9 lid 2 van de Wet bevordering integriteitsbeoordeling door het openbaar bestuur (Wet Bibob).</text:p>
            <text:p text:style-name="al">
            <text:span text:style-name="nadrukvet">Lid 1</text:span> In geval van een overheidsopdracht start de gemeente een eigen onderzoek, indien:</text:p>
            <text:p text:style-name="al">de activiteiten behoren tot een als zodanig door de gemeente Valkenburg aan de Geul benoemde risicocategorie en/of risicogebied zoals benoemd in Bijlage 1; </text:p>
            <text:p text:style-name="al">op grond van eigen ambtelijke informatie en/of informatie verkregen van het Bureau (ikel 11 en/of 11a van de wet) en/of informatie verkregen vanuit het OM conform artikel 26 van de wet (OM-tip) en/of informatie verkregen van een of meerdere partners binnen het samenwerkings-verband RIEC, vragen ontstaan of bestaan over de integriteit van de betrokkene en/of zijn potentiele, huidige of voormalige Bibob-relaties als bedoeld in artikel 3, vierde lid van de Wet Bibob en/of over de organisatiestructuur en/of wijze van financiering.  </text:p>
            <text:p text:style-name="al">
            <text:span text:style-name="nadrukvet">Paragraaf 4 Vervolg na eigen onderzoek   </text:span>
          </text:p>
            <text:p text:style-name="al">
            <text:span text:style-name="nadrukvet">
              <text:span text:style-name="nadrukcur">Artikel 4.1 Besluitvorming naar aanleiding van eigen onderzoek</text:span>
            </text:span>
          </text:p>
            <text:p text:style-name="al">
            <text:span text:style-name="nadrukvet">Lid 1 </text:span>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p text:style-name="al">
            <text:span text:style-name="nadrukvet">Lid 2 </text:span>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p text:style-name="al">
            <text:span text:style-name="nadrukvet">
              <text:span text:style-name="nadrukcur">Artikel 4.2 Aanvragen advies Bureau </text:span>
            </text:span>
            <text:span text:style-name="nadrukvet">
              <text:span text:style-name="nadrukcur">Bibob</text:span>
            </text:span>
          </text:p>
            <text:p text:style-name="al">Aanvullend op eigen onderzoek kan een advies bij het Bureau Bibob worden gevraagd indien: </text:p>
            <text:p text:style-name="al">vragen ontstaan of bestaan over de integriteit van de betrokkene en/of zijn potentiele, huidige of voormalige Bibob-relaties als bedoeld in artikel 3, vierde lid van de Wet Bibob;</text:p>
            <text:p text:style-name="al">na het eigen onderzoek vragen blijven bestaan over de bedrijfsstructuur van aan de uitvoering van de beschikking te verbinden onderneming(en); </text:p>
            <text:p text:style-name="al">na het eigen onderzoek vragen blijven bestaan over de financiering van de aan de betreffende beschikking te verbinden activiteiten; </text:p>
            <text:p text:style-name="al">het Bureau Bibob de gemeente Valkenburg aan de Geul adviseert om ten aanzien van een betrokkene advies aan te vragen, zoals bedoeld in artikel 11 van de wet;</text:p>
            <text:p text:style-name="al">de officier van justitie de gemeente Valkenburg aan de Geul adviseert om ten aanzien van een betrokkene advies aan te vragen, zoals bedoeld in artikel 26 van de wet.</text:p>
            <text:p text:style-name="al">
            <text:span text:style-name="nadrukvet">Paragraaf 5 Besluitvorming naar aanleiding van een </text:span>
            <text:span text:style-name="nadrukvet">Bibob</text:span>
            <text:span text:style-name="nadrukvet">-onderzoek:   </text:span>
          </text:p>
            <text:p text:style-name="al">
            <text:span text:style-name="nadrukvet">
              <text:span text:style-name="nadrukcur">Artikel 5.1 Gevolgen van een </text:span>
            </text:span>
            <text:span text:style-name="nadrukvet">
              <text:span text:style-name="nadrukcur">Bibob</text:span>
            </text:span>
            <text:span text:style-name="nadrukvet">
              <text:span text:style-name="nadrukcur">-onderzoek bij beschikkingen</text:span>
            </text:span>
          </text:p>
            <text:p text:style-name="al">De gemeente Valkenburg aan de Geul gaat in beginsel over tot een negatief besluit op de aanvraag op de beschikking, indien uit het eigen onderzoek en een eventueel daarop afgegeven advies van het Bureau Bibob blijkt, dat er sprake is van een ernstige mate van gevaar als bedoeld in artikel 3 van de wet. </text:p>
            <text:p text:style-name="al">Voor zover blijkt dat geen sprake is van ernstig gevaar als bedoeld in het eerste lid, kan de gemeente Valkenburg aan de Geul bij mindere mate van gevaar aan de beschikking voorschriften verbinden. Deze voorschriften zijn gericht op het wegnemen of beperken van dergelijk gevaar. </text:p>
            <text:p text:style-name="al">De gemeente Valkenburg aan de Geul heeft eenzelfde bevoegdheid indien sprake is van een ernstig gevaar waarbij de ernst van de strafbare feiten weigering of intrekking van de beschikking niet rechtvaardigt. De gemeente Valkenburg aan de Geul kan een op grond van deze bepaling gegeven voorschrift wijzigen. Indien niet wordt voldaan aan een op grond van deze bepaling gegeven voorschrift, kan de gemeente Valkenburg aan de Geul de beschikking intrekken.</text:p>
            <text:p text:style-name="al">De gemeente Valkenburg aan de Geul kan een advies van het Bureau Bibob gedurende vijf jaren gebruiken in verband met een andere beslissing. </text:p>
            <text:p text:style-name="al">
            <text:span text:style-name="nadrukvet">
              <text:span text:style-name="nadrukcur">Artikel 5.2 Gevolgen van een </text:span>
            </text:span>
            <text:span text:style-name="nadrukvet">
              <text:span text:style-name="nadrukcur">Bibob</text:span>
            </text:span>
            <text:span text:style-name="nadrukvet">
              <text:span text:style-name="nadrukcur">-onderzoek bij vastgoedtransacties</text:span>
            </text:span>
          </text:p>
            <text:p text:style-name="al">1.  De gemeente Valkenburg aan de Geul zal in beginsel overgaan tot het afbreken van de onderhandelingen, indien uit het eigen onderzoek en/of een eventueel daarop afgegeven advies van het Bureau blijkt dat ten minste één van de onderstaande situaties zich voordoet:</text:p>
            <text:p text:style-name="al">er is sprake van ten minste een mindere mate van gevaar dat de vastgoedtransactie mede zal worden gebruikt om uit gepleegde strafbare feiten verkregen of te verkrijgen, op geld waardeerbare voordelen te benutten;</text:p>
            <text:p text:style-name="al">er is sprake van ten minste een mindere mate van gevaar dat in of met de onroerende zaak waar de vastgoedtransactie betrekking op heeft, mede strafbare feiten zullen worden gepleegd;</text:p>
            <text:p text:style-name="al">er is sprake van feiten en omstandigheden die erop wijzen of redelijkerwijs doen vermoeden dat betrokkene in relatie staat tot ernstige strafbare feiten die naar het oordeel van de gemeente een integriteitsrisico vormen (ongeacht de mate van gevaar);</text:p>
            <text:p text:style-name="al">er is sprake van feiten en omstandigheden die er op wijzen of redelijkerwijs doen vermoeden dat ter verkrijging van de vastgoedtransactie een strafbaar feit is gepleegd;</text:p>
            <text:p text:style-name="al">In de gevolgen van een Bibob-onderzoek dat is gestart nadat de vastgoedtransactie is aangegaan, wordt bij overeenkomst voorzien.</text:p>
            <text:p text:style-name="al">
            <text:span text:style-name="nadrukvet">Artikel 5.3 Gevolgen van een </text:span>
            <text:span text:style-name="nadrukvet">Bibob</text:span>
            <text:span text:style-name="nadrukvet">-onderzoek bij overheidsopdrachten</text:span>
          </text:p>
            <text:p text:style-name="al">In geval van een inschrijving op een overheidsopdracht, kan de informatie uit het Bibob-onderzoek dienen als onderbouwing van een of meerdere uitsluitingsgronden als genoemd in de Aanbestedingswet 2012.</text:p>
            <text:p text:style-name="al">
            <text:span text:style-name="nadrukvet">Paragraaf 6 Slotbepalingen</text:span>
          </text:p>
            <text:p text:style-name="al">
            <text:span text:style-name="nadrukvet">
              <text:span text:style-name="nadrukcur">Artikel 6.1 Intrekken oude beleidsregel</text:span>
            </text:span>
          </text:p>
            <text:p text:style-name="al">De beleidslijn voor de toepassing van de wet bibob door het openbaar bestuur gemeente Valkenburg aan de Geul, vastgesteld op 18 augustus 2020, wordt ingetrokken. </text:p>
            <text:p text:style-name="al">
            <text:span text:style-name="nadrukvet">
              <text:span text:style-name="nadrukcur">Artikel 6.2 Invoeringsdatum</text:span>
            </text:span>
          </text:p>
            <text:p text:style-name="al">deze beleidsregel is vastgesteld door de burgemeester respectievelijk het college van burgemeester en wethouders op 19 oktober 2021 en treedt in werking op 1 november 2021.</text:p>
            <text:p text:style-name="al">Deze beleidsregel kan worden aangehaald als “Beleidsregel Bibob Valkenburg aan de Geul 2021”.</text:p>
            <text:p text:style-name="al">Aldus vastgesteld door het College van Burgemeester en Wethouders van de gemeente <text:span text:style-name="nadrukvet">Valkenburg aan de Geul </text:span>in de vergadering van 19 oktober 2021</text:p>
            <text:p text:style-name="al">Burgemeester van Valkenburg aan de Geul,</text:p>
            <text:p text:style-name="al">D.M.M.T. Prevoo</text:p>
            <text:p text:style-name="al">Burgemeester en wethouders van Valkenburg aan de Geul,</text:p>
            <text:p text:style-name="al">Secretaris                                             Burgemeester,</text:p>
            <text:p text:style-name="al">Dr. G. Reehuis                                       D. Prevoo</text:p>
            <text:p text:style-name="al">Bijlage 1 Risicocategorieën</text:p>
            <text:p text:style-name="al">
            <text:span text:style-name="nadrukvet">Risicocategorieën waarbij de gemeente Valkenburg aan de Geul in beginsel de Wet </text:span>
            <text:span text:style-name="nadrukvet">Bibob</text:span>
            <text:span text:style-name="nadrukvet"> zal worden toegepast:</text:span>
          </text:p>
            <text:p text:style-name="al">Evenementen</text:p>
            <text:p text:style-name="al">Kamerverhuurbedrijven (alsmede omgevingsvergunningen voor kamerverhuur- en/of logiespanden waarbij sprake is van vijf of meer kamers)</text:p>
            <text:p text:style-name="al">Omzettingsvergunningen kamerverhuur</text:p>
            <text:p text:style-name="al">Recreatieparken en jachthavens</text:p>
            <text:p text:style-name="al">Horecabedrijven zoals bedoeld in artikel 3 van de Alcoholwet of paragraaf 2.16 Omgevingsverordening Valkenburg aan de Geul 2021</text:p>
            <text:p text:style-name="al">Prostitutie- en seksbedrijven, escortbedrijven, seksbioscopen, erotische massagesalons</text:p>
            <text:p text:style-name="al">Sekswinkels</text:p>
            <text:p text:style-name="al">Smartshops/ Headshops</text:p>
            <text:p text:style-name="al">Speelautomatenhallen/Gamecenters</text:p>
            <text:p text:style-name="al">Afvalbewerkings- en -verwerkingsbedrijven</text:p>
            <text:p text:style-name="al">Afvalrecyclingbedrijven</text:p>
            <text:p text:style-name="al">Inrichtingen voor het reinigen van drukhouders, insluitsystemen, ketels, vaten, mobiele tanks, tankauto's, tank- of bulkcontainers </text:p>
            <text:p text:style-name="al">Autohandel (verkoop en verhuur)</text:p>
            <text:p text:style-name="al">Sloopbedrijven</text:p>
            <text:p text:style-name="al">Autodemontagebedrijven</text:p>
            <text:p text:style-name="al">Vuurwerkbranche</text:p>
            <text:p text:style-name="al">Wellnesscentra/ zonnestudio’s</text:p>
            <text:p text:style-name="al">Fitnessbedrijven</text:p>
            <text:p text:style-name="al">Energieproducenten (w.o. vergisters, windmolens etc.)</text:p>
            <text:p text:style-name="al">Zonneparken</text:p>
            <text:p text:style-name="al">Kavelverkoop boven € 100.000,-</text:p>
            <text:p text:style-name="al">Verhuur gemeentelijke vastgoed</text:p>
            <text:p text:style-name="al">Verkoop (voormalige) overheidsgebouwen boven € 100.000,-</text:p>
            <text:p text:style-name="al">Transformatie kantoorpanden</text:p>
            <text:p text:style-name="al">Overheidsopdrachten boven € 100.000,-</text:p>
            <text:p text:style-name="al">Bouwsom (bij omgevingsvergunning bouwen) boven € 100.000,- indien de bouwactiviteit betrekking heeft een van de aangewezen risicocategorieën. In andere gevallen als de bouwsom meer dan € 500.000,- bedraagt.</text:p>
            <text:p text:style-name="al">
            <text:span text:style-name="nadrukvet">Aangewezen </text:span>
            <text:span text:style-name="nadrukvet">risico-gebieden</text:span>
            <text:span text:style-name="nadrukvet">:</text:span>
          </text:p>
            <text:p text:style-name="al">PM</text:p>
            <text:p text:style-name="al">
            <text:span text:style-name="nadrukvet"/>
          </text:p>
            <text:p text:style-name="al">Toelichting op de uitvoering van het eigen onderzoek door de gemeente Valkenburg aan de Geul.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Ten aanzien van de privaatrechtelijke overeenkomsten zijn de bepalingen opgenomen in het (algemene) Inkoopbeleid van de gemeente, (algemene) verkoopvoorwaarden van de gemeente en bepalingen in (voorgenomen) overeenkomsten leidend.</text:p>
            <text:p text:style-name="al">
            <text:span text:style-name="nadrukvet">
              <text:span text:style-name="nadrukcur">1 </text:span>
            </text:span>
            <text:span text:style-name="nadrukvet">
              <text:span text:style-name="nadrukcur">Eigen onderzoek </text:span>
            </text:span>
          </text:p>
            <text:p text:style-name="al">In de in deze beleidsregel bepaalde gevallen, zal betrokkene, naast de gebruikelijke aanvraag-formulieren, de Bibob-vragenformulieren dienen in te vullen en in te leveren bij de gemeente Valkenburg aan de Geul.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Valkenburg aan de Geul zo goed mogelijk in staat stelt om het eigen onderzoek te kunnen verrichten.</text:p>
            <text:p text:style-name="al">In geval de aanvraag betrekking heeft op een nieuwe beschikking, maken de Bibob-vragen-formulieren onderdeel uit van de aanvraag om beschikking. </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p text:style-name="al">Het daarop aansluitende eigen onderzoek naar het zich voordoen van de weigeringsgronden als bedoeld in artikel 3 van de wet bestaat uit een tweetal stappen: </text:p>
            <text:p text:style-name="al">
            <text:span text:style-name="nadrukvet">Stap 1 </text:span>
          </text:p>
            <text:p text:style-name="al">Het onderzoek behelst in ieder geval:</text:p>
            <text:p text:style-name="al">de controle en analyse van de door de betrokkene aangereikte informatie/documenten bij de Bibob-vragenformulier(en), inclusief bijlagen, en de door de betrokkene daarbij aangeleverde documenten; </text:p>
            <text:p text:style-name="al">de controle en analyse van eventuele extra, op verzoek van de gemeente Valkenburg aan de Geul door betrokkene overlegde documenten of informatie; </text:p>
            <text:p text:style-name="al">open bronnen onderzoek (zoals Kamer van Koophandel, Kadaster, etc.) ten aanzien van de betrokkene en mogelijke relevante Bibob-relaties;;</text:p>
            <text:p text:style-name="al">het bevragen van politiegegevens ten aanzien van de betrokkene(n) op grond van artikel 4.3 onder l van het Besluit politiegegevens;</text:p>
            <text:p text:style-name="al">het opvragen van Justitiële gegevens ten aanzien van de:</text:p>
            <text:p text:style-name="al">de betrokkene, bedoeld in artikel 1, eerste lid, van de Wet bevordering integriteits-beoordelingen door het openbaar bestuur;</text:p>
            <text:p text:style-name="al">degene die direct of indirect leiding geeft of heeft gegeven aan betrokkene;</text:p>
            <text:p text:style-name="al">degene die direct of indirect zeggenschap heeft of heeft gehad over betrokkene;</text:p>
            <text:p text:style-name="al">degene die direct of indirect vermogen verschaft of heeft verschaft aan betrokkene;</text:p>
            <text:p text:style-name="al">degene die als leidinggevende, beheerder, bedrijfsleider of vervoersmanager is of zal worden vermeld op de beschikking die is aangevraagd of is gegeven;</text:p>
            <text:p text:style-name="al">degene die redelijkerwijs met betrokkene gelijk kan worden gesteld op grond van zijn feitelijke invloed op de betrokkene.</text:p>
            <text:p text:style-name="al">de natuurlijke persoon of rechtspersoon met wie een vastgoedtransactie is of zal worden aangegaan</text:p>
            <text:p text:style-name="al">het eventueel bevragen van de betrokkene bij het Bureau Bibob zoals bedoeld in artikel 11a van de wet;</text:p>
            <text:p text:style-name="al">Ten aanzien van de financiering van het project/ activiteit geldt dat de financiering aannemelijk en transparant dient te zijn. Om de financiering aannemelijk en transparant te maken, gelden ten aanzien van de financiering nog de volgende bepalingen:</text:p>
            <text:p text:style-name="al">bij financiering door middel van eigen vermogen dient de aanwezigheid en de herkomst van dit eigen vermogen aangetoond te worden;</text:p>
            <text:p text:style-name="al">wanneer sprake is van financiering uit eigen vermogen door middel van contante gelden, dient de aanwezigheid en de herkomst van het contante geld aannemelijk en inzichtelijk te worden gemaakt door de betrokkene(n);</text:p>
            <text:p text:style-name="al">bij financiering door middel van vreemd vermogen dient altijd een (in het Nederlands dan wel vertaalde) leningsovereenkomst overlegd te worden waaruit de financiering blijkt en onder welke voorwaarden deze financiering is verstrekt;</text:p>
            <text:p text:style-name="al">bij financiering door middel van vreemd vermogen dient de identiteit van de vermogensverschaffer aangetoond te worden door middel van een geldig Identiteits-bewijs en actuele adres- en woonplaatsgegevens van de vermogensverschaffer;</text:p>
            <text:p text:style-name="al">wanneer financiering van vreemd vermogen plaatsvindt door middel van contante gelden dient de geldstroom van de vermogensverschaffer naar betrokkene(n) volledig inzichtelijk en aannemelijk te worden gemaakt;</text:p>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p text:style-name="al">Een weigering om gevraagde extra informatie aan te leveren dan wel onvolledig aan te leveren kan leiden tot het buiten behandeling stellen van de aanvraag dan wel de mogelijkheid tot het intrekken van de verleende vergunning;</text:p>
            <text:p text:style-name="al">In het geval van een (voorgenomen) overheidsopdracht gunt de gemeente een overheids-opdracht niet, indien de betrokkene heeft nagelaten:</text:p>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p text:style-name="al">de wijze van financiering, zoals genoemd onder b van stap 1 (financiering) door de betrokkene(n) onvoldoende aannemelijk en inzichtelijk is gemaakt;</text:p>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p text:style-name="al">In het geval van een (voorgenomen) vastgoedtransactie zal geen overeenkomst tot stand komen, wanneer:</text:p>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p text:style-name="al">de wijze van financiering, zoals genoemd onder b van stap 1 (financiering) door de betrokkene(n) onvoldoende aannemelijk en inzichtelijk is gemaakt;</text:p>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p text:style-name="al">bij reeds aangegane overeenkomsten ten aanzien van vastgoedtransacties wordt bij overeenkomst voorzien.</text:p>
            <text:p text:style-name="al">Het Bibob-vragenformulier dient volledig en naar waarheid te worden ingevuld. Het opzettelijk verschaffen van onjuiste informatie is strafbaar, net als het opzettelijk weglaten van informatie (art. 227a en 227b, Wetboek van Strafrecht). De gemeente Valkenburg aan de Geul kan de vergunning in dat geval weigeren of intrekken. Indien er een vermoeden bestaat dat ter verkrijging van de aangevraagde vergunning valsheid in geschrifte is gepleegd kan de gemeente Valkenburg aan de Geul aangifte doen bij de politie. </text:p>
            <text:p text:style-name="al"/>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 </text:p>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p text:style-name="al">
            <text:span text:style-name="nadrukvet">Stap 2 </text:span>
          </text:p>
            <text:p text:style-name="al">Aanvullend op eigen onderzoek kan een advies bij het Bureau Bibob worden gevraagd indien: </text:p>
            <text:p text:style-name="al">vragen ontstaan of bestaan over de integriteit van de betrokkene en/of zijn potentiele, huidige of voormalige Bibob-relaties als bedoeld in artikel 3, vierde lid van de Wet Bibob;</text:p>
            <text:p text:style-name="al">na het eigen onderzoek vragen blijven bestaan over de bedrijfsstructuur van aan de uitvoering van de beschikking te verbinden onderneming(en); </text:p>
            <text:p text:style-name="al">na het eigen onderzoek vragen blijven bestaan over de financiering van de aan de betreffende beschikking te verbinden activiteiten; </text:p>
            <text:p text:style-name="al">het Bureau Bibob de gemeente Valkenburg aan de Geul adviseert om ten aanzien van een betrokkene advies aan te vragen, zoals bedoeld in artikel 11 van de wet;</text:p>
            <text:p text:style-name="al">de officier van justitie de gemeente Valkenburg aan de Geul adviseert om ten aanzien van een betrokkene advies aan te vragen, zoals bedoeld in artikel 26 van de wet.</text:p>
            <text:p text:style-name="al">Een toetsing aan de Wet Bibob met behulp van een advies van het Bureau Bibob geldt in beginsel als een uiterst middel om de integriteit van een betrokkene en diens relaties te controleren. Bij deze zware inbreuk op de privacy zal de gemeente Valkenburg aan de Geul de eisen van subsidiariteit en proportionaliteit in acht nemen. Deze eisen brengen mee dat de gemeente Valkenburg aan de Geul eerst  gebruik zal maken van de eigen instrumenten of de weigerings- en intrekkingsgronden van de onderliggende regelgeving. </text:p>
            <text:p text:style-name="al">De adviesaanvraag bij het Bureau Bibob is geen beschikking in de zin van de Algemene wet bestuurs-recht (Awb). Hiertegen staat derhalve geen bezwaar of beroep open. Wel is de aanvrager van een vergunning te allen tijde toegestaan de aanvraag in te trekken. </text:p>
            <text:p text:style-name="al">
            <text:span text:style-name="nadrukvet">2 </text:span>
            <text:span text:style-name="nadrukvet">Informatieplicht </text:span>
          </text:p>
            <text:p text:style-name="al">De gemeente Valkenburg aan de Geul informeert betrokkene schriftelijk over een adviesaanvraag aan het Bureau. Betrokkene wordt daarbij gewezen op de opschorting van de beslistermijn als bedoeld in artikel 31. Een afschrift van deze brief wordt gevoegd bij het adviesverzoek aan het Bureau Bibob; </text:p>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Valkenburg aan de Geul schriftelijk gewezen op zijn geheimhoudingsplicht als bedoeld in artikel 28 van de wet;</text:p>
            <text:p text:style-name="al">Lid 2 is eveneens van toepassing op de in artikel 28 en 33 van de wet bedoelde derde, met dien verstande dat alleen die onderdelen uit het advies worden verstrekt wordt zover het op hem betrekking heeft.</text:p>
            <text:p text:style-name="al">
            <text:span text:style-name="nadrukvet">3 </text:span>
            <text:span text:style-name="nadrukvet">Adviestermijn </text:span>
          </text:p>
            <text:p text:style-name="al">Indien de gemeente Valkenburg aan de Geul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p text:style-name="al">Het Bestuursorgaan informeert betrokkene onverwijld over een verlenging als bedoeld in het vorige lid.</text:p>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 </text:p>
            <text:p text:style-name="al">* * * * * *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502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2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2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N.v.t.</meta:user-defined>
    <meta:user-defined meta:name="DCTERMS.alternative">Beleidsregel Bibob Valkenburg aan de Geul 2021</meta:user-defined>
    <dc:language>nl</dc:language>
    <meta:user-defined meta:name="OVERHEIDop.locatietype/OVERHEIDop.gebiedsmarkering">Gemeente</meta:user-defined>
    <meta:user-defined meta:name="DC.title">Beleidsregel voor de toepassing van de Wet Bibob gemeente Valkenburg aan de Geul 2021</meta:user-defined>
    <meta:user-defined meta:name="DCTERMS.W3CDTF/DCTERMS.available">2021-11-25</meta:user-defined>
    <meta:user-defined meta:name="DCTERMS.W3CDTF/OVERHEIDop.jaargang">2021</meta:user-defined>
    <meta:user-defined meta:name="OVERHEIDop.publicationIssue">425027</meta:user-defined>
    <meta:user-defined meta:name="OVERHEIDop.betreftRegeling">CVDR664994_1</meta:user-defined>
    <meta:user-defined meta:name="xs:date/OVERHEIDop.startdatum">2021-11-01</meta:user-defined>
    <meta:user-defined meta:name="OVERHEIDop.GmbID/DC.identifier">gmb-2021-425027</meta:user-defined>
    <meta:user-defined meta:name="OVERHEIDop.versieInformatie"/>
  </office:meta>
</office:document-meta>
</file>