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attstraat 9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november 2021 een aanvraag omgevingsvergunning ontvangen voor het bouwen van een laaddock op de locatie Wattstraat 9 Maasbree. De aanvraag is geregistreerd onder zaaknummer 1894/2021/248476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25025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02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02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Wattstraat 9 Maasbree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025</meta:user-defined>
    <meta:user-defined meta:name="OVERHEIDop.GmbID/DC.identifier">gmb-2021-425025</meta:user-defined>
    <meta:user-defined meta:name="OVERHEIDop.versieInformatie"/>
  </office:meta>
</office:document-meta>
</file>