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uis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locatie Kruisweg 6 in Vianen. De aanvraag is geregistreerd onder zaaknummer OV-2021-0561. De aanvraag betreft het slopen van bestaande bijgebouw tbv nieuw te bouwen bij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50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ruisweg 6 in Via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24</meta:user-defined>
    <meta:user-defined meta:name="OVERHEIDop.GmbID/DC.identifier">gmb-2021-425024</meta:user-defined>
    <meta:user-defined meta:name="OVERHEIDop.versieInformatie"/>
  </office:meta>
</office:document-meta>
</file>