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Perceel E 3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04295</text:p>
            <text:p text:style-name="common-al">Voor: Het plaatsen van 3 vlaggenmasten bij de entree van winkelcentrum "Markt van Matena"</text:p>
            <text:p text:style-name="common-al">De beslistermijn is verlengd met 6 weken naar 31 december 2021</text:p>
            <text:p text:style-name="common-al">Locatie: Perceel E 3863 </text:p>
            <text:p text:style-name="last-al">Datum besluit: 1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502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istermijn aanvraag omgevingsvergunning verlengd Perceel E 3863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22</meta:user-defined>
    <meta:user-defined meta:name="OVERHEIDop.GmbID/DC.identifier">gmb-2021-425022</meta:user-defined>
    <meta:user-defined meta:name="OVERHEIDop.versieInformatie"/>
  </office:meta>
</office:document-meta>
</file>