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inglaan 6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november 2021 een aanvraag omgevingsvergunning ontvangen voor het verbouwen en uitbreiden van de woning op de locatie Westeringlaan 65 te Maasbree. De aanvraag is geregistreerd onder zaaknummer 1894/2021/248619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502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2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2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esteringlaan 65 te Maasbree</meta:user-defined>
    <meta:user-defined meta:name="DCTERMS.W3CDTF/DCTERMS.available">2021-11-25</meta:user-defined>
    <meta:user-defined meta:name="DCTERMS.W3CDTF/OVERHEIDop.jaargang">2021</meta:user-defined>
    <meta:user-defined meta:name="OVERHEIDop.publicationIssue">425021</meta:user-defined>
    <meta:user-defined meta:name="OVERHEIDop.GmbID/DC.identifier">gmb-2021-425021</meta:user-defined>
    <meta:user-defined meta:name="OVERHEIDop.versieInformatie"/>
  </office:meta>
</office:document-meta>
</file>