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osje Vosplantsoen 38, 2135 NM, realiseren nieuwe bouwdelen op bestaande woning, 22-11-2021, zaaknummer 5502319, olonummer 6460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01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osje Vosplantsoen 38, 2135 NM, realiseren nieuwe bouwdelen op bestaande woning, 22-11-2021, zaaknummer 5502319, olonummer 6460815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19</meta:user-defined>
    <meta:user-defined meta:name="OVERHEIDop.GmbID/DC.identifier">gmb-2021-425019</meta:user-defined>
    <meta:user-defined meta:name="OVERHEIDop.versieInformatie"/>
  </office:meta>
</office:document-meta>
</file>