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Gouden regen en Zure kers, Walstraat 61 7411GK Deventer, [DVT00E11704] Deventer E 117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2673</text:p>
            <text:p text:style-name="common-al">Verzenddatum besluit: 23-11-2021</text:p>
            <text:p text:style-name="common-al">Locatie: Walstraat 61 7411GK Deventer, [DVT00E11704] Deventer E 11704.</text:p>
            <text:p text:style-name="common-al">Projectomschrijving: het kappen van een Gouden regen en Zure kers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5014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01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01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012673</meta:user-defined>
    <meta:user-defined meta:name="DCTERMS.abstract">het kappen van een Gouden regen en Zure kers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Gouden regen en Zure kers, Walstraat 61 7411GK Deventer, [DVT00E11704] Deventer E 11704.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014</meta:user-defined>
    <meta:user-defined meta:name="OVERHEIDop.GmbID/DC.identifier">gmb-2021-425014</meta:user-defined>
    <meta:user-defined meta:name="OVERHEIDop.versieInformatie"/>
  </office:meta>
</office:document-meta>
</file>