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de gewijzigde garagepoort in de voorgevel naar een deur met een raam - Bronnenstraat 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legaliseren van de gewijzigde garagepoort in de voorgevel naar een deur met een raam op het perceel <text:span text:style-name="nadrukvet">Bronnenstraat 5</text:span> te Vaals, kadastraal bekend gemeente Vaals, sectie E, nummer 1130 (ontvangen 30-01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25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018.23 309206.53</meta:user-defined>
    <meta:user-defined meta:name="DC.title">Gemeente Vaals - aanvraag omgevingsvergunning - legaliseren van de gewijzigde garagepoort in de voorgevel naar een deur met een raam - Bronnenstraat 5, Vaals</meta:user-defined>
    <meta:user-defined meta:name="OVERHEID.PostcodeHuisnummer/OVERHEIDop.postcodeHuisnummer">6291VL 5</meta:user-defined>
    <meta:user-defined meta:name="OVERHEIDop.straatnaam">Bronnenstraat</meta:user-defined>
    <meta:user-defined meta:name="OVERHEIDop.woonplaats">Vaals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501</meta:user-defined>
    <meta:user-defined meta:name="OVERHEIDop.GmbID/DC.identifier">gmb-2021-42501</meta:user-defined>
    <meta:user-defined meta:name="OVERHEIDop.versieInformatie"/>
  </office:meta>
</office:document-meta>
</file>