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rovinciale weg N640, sectie F 90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5437</text:p>
            <text:p text:style-name="common-al"/>
            <text:p text:style-name="common-al">Adres: Provinciale weg N640, sectie F 909 in Hoeven</text:p>
            <text:p text:style-name="common-al"/>
            <text:p text:style-name="common-al">Activiteit: het kappen van 57 bomen, rijbeplanting naast de N640 in Hoeven t.b.v. groot onderhoud en duurzaam veilige inrichting van de provinciale weg</text:p>
            <text:p text:style-name="common-al"/>
            <text:p text:style-name="common-al">Ontvangstdatum:23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500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85437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voor een omgevingsvergunning , Provinciale weg N640, sectie F 909 in Hoev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008</meta:user-defined>
    <meta:user-defined meta:name="OVERHEIDop.GmbID/DC.identifier">gmb-2021-425008</meta:user-defined>
    <meta:user-defined meta:name="OVERHEIDop.versieInformatie"/>
  </office:meta>
</office:document-meta>
</file>