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366907 Freule Wttewaall van Stoetwegensingel 2 2642D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OLO-nummer: 6366907</text:p>
            <text:p text:style-name="common-al">Locatie: Freule Wttewaall van Stoetwegensingel 2 2642DC Pijnacker</text:p>
            <text:p text:style-name="common-al">Datum ontvangst: 13-09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500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0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603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nging beslistermijn omgevingsvergunning: 6366907 Freule Wttewaall van Stoetwegensingel 2 2642DC Pijnack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06</meta:user-defined>
    <meta:user-defined meta:name="OVERHEIDop.GmbID/DC.identifier">gmb-2021-425006</meta:user-defined>
    <meta:user-defined meta:name="OVERHEIDop.versieInformatie"/>
  </office:meta>
</office:document-meta>
</file>