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weelinck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kamerverhuur in gebruik zijnde eengezinswoning Sweelinckplein 34 door het maken van diverse terrassen aan de achtergevel, het wijzigen van de achtergevel (uitbouw en kozijnwijzigingen) en het maken van een dakterras op het dak</text:p>
            <text:p text:style-name="common-al"/>
            <text:p text:style-name="common-al">Ons kenmerk: 2021181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weelinckplein 34 </text:p>
            <text:p text:style-name="tussenkopcur">
            <text:span text:style-name="nadrukvet">Datum bekendmaking besluit:</text:span>
          </text:p>
            <text:p text:style-name="common-al">23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0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166/8128600</meta:user-defined>
    <meta:user-defined meta:name="DCTERMS.abstract">Het veranderen van de als kamerverhuur in gebruik zijnde eengezinswoning Sweelinckplein 34 door het maken van diverse terrassen aan de achtergevel, het wijzigen van de achtergevel (uitbouw en kozijnwijzigingen) en het maken van een dakterras op het dak</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Sweelinckplein 34  te Den Haag</meta:user-defined>
    <meta:user-defined meta:name="DCTERMS.W3CDTF/DCTERMS.available">2021-11-25</meta:user-defined>
    <meta:user-defined meta:name="DCTERMS.W3CDTF/OVERHEIDop.jaargang">2021</meta:user-defined>
    <meta:user-defined meta:name="OVERHEIDop.externeBijlage">Bijlage_41717715_voor_bekendmaking|exb-2021-68283</meta:user-defined>
    <meta:user-defined meta:name="OVERHEIDop.publicationIssue">425005</meta:user-defined>
    <meta:user-defined meta:name="OVERHEIDop.GmbID/DC.identifier">gmb-2021-425005</meta:user-defined>
    <meta:user-defined meta:name="OVERHEIDop.versieInformatie"/>
  </office:meta>
</office:document-meta>
</file>