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Jacob van Weesenbekestraat 81 1067P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cob van Weesenbekestraat 81 1067PD Amsterdam</text:p>
            <text:p text:style-name="common-al">Omschrijving: het kappen van een boom, Jacob van Weesenbekestraat 8, OLO 6537563</text:p>
            <text:p text:style-name="common-al">Datum ontvangst: 23-11-2021</text:p>
            <text:p text:style-name="common-al">Zaaknummer: Z2021-NW003225</text:p>
            <text:p text:style-name="common-al">OLO nummer: 653756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004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00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00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NW003225</meta:user-defined>
    <meta:user-defined meta:name="DCTERMS.abstract">het kappen van een boom,  Jacob van Weesenbekestraat 8, OLO 6537563</meta:user-defined>
    <dc:language>nl</dc:language>
    <meta:user-defined meta:name="OVERHEIDop.locatietype/OVERHEIDop.gebiedsmarkering">Punt</meta:user-defined>
    <meta:user-defined meta:name="DC.title">Aanvraag omgevingsvergunning vellen van een houtopstand (kap) Jacob van Weesenbekestraat 81 1067PD Amsterdam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004</meta:user-defined>
    <meta:user-defined meta:name="OVERHEIDop.GmbID/DC.identifier">gmb-2021-425004</meta:user-defined>
    <meta:user-defined meta:name="OVERHEIDop.versieInformatie"/>
  </office:meta>
</office:document-meta>
</file>