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Oude Tempellaan 3769JA Soesterberg, [SOE00E06294] Soest E 6294 , kappen van één dode Grove Den op terrein van Oude Tem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11-2021 een besluit genomen op de aanvraag met zaaknummer 119893 voor een omgevingsvergunning voor het kappen van één dode Grove Den op terrein van Oude Tempel op locatie Oude Tempellaan 3769JA Soesterberg, [SOE00E06294] Soest E 6294 . De vergunning is verleend en is verzonden op 22 novem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500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0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0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9893</meta:user-defined>
    <meta:user-defined meta:name="DCTERMS.abstract">kappen van één dode Grove Den op terrein van Oude Tempel</meta:user-defined>
    <dc:language>nl</dc:language>
    <meta:user-defined meta:name="OVERHEIDop.locatietype/OVERHEIDop.gebiedsmarkering">Punt</meta:user-defined>
    <meta:user-defined meta:name="DC.title">Verleende aanvraag omgevingsvergunning, Oude Tempellaan 3769JA Soesterberg, [SOE00E06294] Soest E 6294 , kappen van één dode Grove Den op terrein van Oude Tempel</meta:user-defined>
    <meta:user-defined meta:name="DCTERMS.W3CDTF/DCTERMS.available">2021-11-25</meta:user-defined>
    <meta:user-defined meta:name="DCTERMS.W3CDTF/OVERHEIDop.jaargang">2021</meta:user-defined>
    <meta:user-defined meta:name="OVERHEIDop.publicationIssue">425000</meta:user-defined>
    <meta:user-defined meta:name="OVERHEIDop.GmbID/DC.identifier">gmb-2021-425000</meta:user-defined>
    <meta:user-defined meta:name="OVERHEIDop.versieInformatie"/>
  </office:meta>
</office:document-meta>
</file>