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Jennissen Son Aanneming B.V., Ekkersrijt 3105 5692 CD, voor het oprichten van een wegenbouwbedrijf en handel in material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E. Vermeulen van de Omgevingsdienst Zuidoost-Brabant, tel. (088) 3690 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36.369 390474.328</meta:user-defined>
    <meta:user-defined meta:name="DC.title">Melding Activiteitenbesluit milieubeheer Ekkersrijt 3105</meta:user-defined>
    <meta:user-defined meta:name="OVERHEID.PostcodeHuisnummer/OVERHEIDop.postcodeHuisnummer">5692CD 3105</meta:user-defined>
    <meta:user-defined meta:name="OVERHEIDop.straatnaam">Ekkersrijt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50</meta:user-defined>
    <meta:user-defined meta:name="OVERHEIDop.GmbID/DC.identifier">gmb-2021-4250</meta:user-defined>
    <meta:user-defined meta:name="OVERHEIDop.versieInformatie"/>
  </office:meta>
</office:document-meta>
</file>