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Parade 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span text:style-name="nadrukvet">
              <text:span text:style-name="nadrukvet">Parade 74 te Venlo</text:span>
            </text:span>
          </text:p>
            <text:p text:style-name="common-al">Voor een verzoek tot het stellen van maatwerkvoorschriften</text:p>
            <text:p text:style-name="common-al">Ontvangen op 7 november 2021</text:p>
            <text:p text:style-name="common-al">Kenmerk 2021-19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49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Stellen van maatwerkvoorschriften voor het lozen zonder vetafscheider en slibvangput</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stellen van maatwerkvoorschriften- Parade 74 te Venlo</meta:user-defined>
    <meta:user-defined meta:name="DCTERMS.W3CDTF/DCTERMS.available">2021-11-25</meta:user-defined>
    <meta:user-defined meta:name="DCTERMS.W3CDTF/OVERHEIDop.jaargang">2021</meta:user-defined>
    <meta:user-defined meta:name="OVERHEIDop.publicationIssue">424994</meta:user-defined>
    <meta:user-defined meta:name="OVERHEIDop.GmbID/DC.identifier">gmb-2021-424994</meta:user-defined>
    <meta:user-defined meta:name="OVERHEIDop.versieInformatie"/>
  </office:meta>
</office:document-meta>
</file>