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Sint-Jacobstraat 5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op 3 februari 2021 de volgende vergunning heeft geweigerd (op basis van artikel 21 van de Huisvestingswet 2014 en artikel 3.2.4 van de Verordening toegang woningmarkt en samenstelling woningvoorraad)</text:p>
            <text:p text:style-name="common-al"> Vergunning voor kamerbewoning door maximaal 4 personen voor de woning Sint-Jacobstraat 57 te Rotterdam. </text:p>
            <text:p text:style-name="common-al">Het dossiernummer is 47226-2021.</text:p>
            <text:p text:style-name="common-al"> Gebied: Centrum </text:p>
            <text:p text:style-name="common-al">Adres: Sint-Jacobstraat 57</text:p>
            <text:p text:style-name="common-al"> Postcode: 3011 DK</text:p>
            <text:p text:style-name="common-al"> Datum besluit: 3 februari 2021</text:p>
            <text:p text:style-name="common-al"> Aantal personen: vier </text:p>
            <text:p text:style-name="common-al">Zaaknummer: 47226-2021 </text:p>
            <text:p text:style-name="common-al">Status: geweigerd</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9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47.05 439899.16</meta:user-defined>
    <meta:user-defined meta:name="DC.title">geweigerde vergunning kamerbewoning Sint-Jacobstraat 57</meta:user-defined>
    <meta:user-defined meta:name="OVERHEID.PostcodeHuisnummer/OVERHEIDop.postcodeHuisnummer">3051LG 24</meta:user-defined>
    <meta:user-defined meta:name="OVERHEIDop.straatnaam">Gladiolusstraat</meta:user-defined>
    <meta:user-defined meta:name="OVERHEIDop.woonplaats">Rotterdam</meta:user-defined>
    <meta:user-defined meta:name="DCTERMS.W3CDTF/DCTERMS.available">2021-02-11</meta:user-defined>
    <meta:user-defined meta:name="DCTERMS.W3CDTF/OVERHEIDop.jaargang">2021</meta:user-defined>
    <meta:user-defined meta:name="OVERHEIDop.publicationIssue">42499</meta:user-defined>
    <meta:user-defined meta:name="OVERHEIDop.GmbID/DC.identifier">gmb-2021-42499</meta:user-defined>
    <meta:user-defined meta:name="OVERHEIDop.versieInformatie"/>
  </office:meta>
</office:document-meta>
</file>