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Keurslagerij Willem Bor: plaatsen koelcontainer voor winke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november 2021 </text:p>
            <text:p text:style-name="common-al">voor Keurslagerij Willem Bor: plaatsen koelcontainer voor winkel Swaenenstate 2a, 4043 KE Opheusden van 17 t/m 27 december 2021 (APV artikel 2.10.A).</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98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8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8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Keurslagerij Willem Bor: plaatsen koelcontainer voor winkel</meta:user-defined>
    <meta:user-defined meta:name="DCTERMS.W3CDTF/DCTERMS.available">2021-11-25</meta:user-defined>
    <meta:user-defined meta:name="DCTERMS.W3CDTF/OVERHEIDop.jaargang">2021</meta:user-defined>
    <meta:user-defined meta:name="OVERHEIDop.publicationIssue">424986</meta:user-defined>
    <meta:user-defined meta:name="OVERHEIDop.GmbID/DC.identifier">gmb-2021-424986</meta:user-defined>
    <meta:user-defined meta:name="OVERHEIDop.versieInformatie"/>
  </office:meta>
</office:document-meta>
</file>