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peelbos Sijsjesberg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Speelbos Sijsjesberg ter inzage. U kunt de stukken behorend bij de vergunning met ingang van 26 november 2021 gedurende zes weken inzien.</text:p>
            <text:p text:style-name="common-al">
            <text:span text:style-name="nadrukvet">Inhoud omgevingsvergunning:</text:span>
          </text:p>
            <text:p text:style-name="common-al">Tussen de Sijsjesberglaan, Ericaweg en het zwembad Sijsjesberg wil GNR een speelbos aanleggen gericht op natuureducatie, met name voor kinderen van de lagere groepen van de basisscholen en de buitenschoolse opvangorganisaties in Huizen<text:span text:style-name="nadrukcur">.</text:span></text:p>
            <text:p text:style-name="common-al">
            <text:span text:style-name="nadrukvet">Inkijken omgevingsvergunning:</text:span>
          </text:p>
            <text:p text:style-name="common-al">
            <text:span text:style-name="nadrukcur">In het gemeentehuis</text:span>
          </text:p>
            <text:p text:style-name="common-al">De omgevingsvergunning ligt van 26 november 2021 tot en met 6 januari 2022 voor een ieder ter inzage in het gemeentehuis bij de (centrale receptie). Kijkt u voor de openingstijden op <text:a xlink:href="https://www.huizen.nl/openingstijden/" xlink:type="simple">www.huizen.nl</text:a>.</text:p>
            <text:p text:style-name="common-al">
            <text:span text:style-name="nadrukcur">Digitaal</text:span>
          </text:p>
            <text:p text:style-name="common-al">De stukken die horen bij de omgevingsvergunning zijn in elektronische vorm te raadplegen via <text:a xlink:href="https://www.huizen.nl/speelbos/" xlink:type="simple">www.huizen.nl/speelbos</text:a>.</text:p>
            <text:p text:style-name="common-al">De omgevingsvergunning is tevens in elektronische vorm te raadplegen op de landelijke website via de link <text:a xlink:href="https://www.ruimtelijkeplannen.nl/viewer/view?planidn=NL.IMRO.0406.OVSPEELBOS-VG01" xlink:type="simple">https://www.ruimtelijkeplannen.nl/viewer/view?planidn=NL.IMRO.0406.OVSPEELBOS-VG01</text:a>.</text:p>
            <text:p text:style-name="common-al">
            <text:span text:style-name="nadrukvet">Beroep instellen?</text:span>
          </text:p>
            <text:p text:style-name="common-al">De beroepstermijn loopt van 27 november 2021 tot en met 7 januari 2022. 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Speelbos Sijsjesberg treedt in werking op 8 januari 2022.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In alle gevallen geldt dat het beroepschrift en/of het verzoek om voorlopige voorziening binnen de beroepstermijn moet worden gericht aan de rechtbank Midden-Nederland, Afdeling bestuursrecht, Postbus 16005, 3500DA Utrecht.</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9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Speelbos Sijsjesberg</meta:user-defined>
    <meta:user-defined meta:name="DCTERMS.W3CDTF/DCTERMS.available">2021-11-25</meta:user-defined>
    <meta:user-defined meta:name="DCTERMS.W3CDTF/OVERHEIDop.jaargang">2021</meta:user-defined>
    <meta:user-defined meta:name="OVERHEIDop.publicationIssue">424985</meta:user-defined>
    <meta:user-defined meta:name="OVERHEIDop.GmbID/DC.identifier">gmb-2021-424985</meta:user-defined>
    <meta:user-defined meta:name="OVERHEIDop.versieInformatie"/>
  </office:meta>
</office:document-meta>
</file>