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lflandplein 1 1062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lflandplein 1 1062HP Amsterdam</text:p>
            <text:p text:style-name="common-al">Omschrijving: kappen van 8 bomen nabij het Delflandplein, OLO 6399573</text:p>
            <text:p text:style-name="common-al">Verzonden naar aanvrager op: 23-11-2021</text:p>
            <text:p text:style-name="common-al">Zaaknummer: Z2021-NW002595</text:p>
            <text:p text:style-name="common-al">OLO nummer: 63995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8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8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595</meta:user-defined>
    <meta:user-defined meta:name="DCTERMS.abstract">kappen van 8 bomen nabij het Delflandplein, OLO 6399573</meta:user-defined>
    <dc:language>nl</dc:language>
    <meta:user-defined meta:name="OVERHEIDop.locatietype/OVERHEIDop.gebiedsmarkering">Punt</meta:user-defined>
    <meta:user-defined meta:name="DC.title">Verlenging beslistermijn omgevingsvergunning Delflandplein 1 1062HP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84</meta:user-defined>
    <meta:user-defined meta:name="OVERHEIDop.GmbID/DC.identifier">gmb-2021-424984</meta:user-defined>
    <meta:user-defined meta:name="OVERHEIDop.versieInformatie"/>
  </office:meta>
</office:document-meta>
</file>