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uinderij 5 Hoogezand, Verlenging beslistermijn omgevingsvergunning (reguliere procedure) Z2021-01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e Tuinderij 5, 9603 HW Hoogezand, voor het plaatsen van een dakkapel, ingediend op 8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98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Tuinderij 5 Hoogezand, Verlenging beslistermijn omgevingsvergunning (reguliere procedure) Z2021-011165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83</meta:user-defined>
    <meta:user-defined meta:name="OVERHEIDop.GmbID/DC.identifier">gmb-2021-424983</meta:user-defined>
    <meta:user-defined meta:name="OVERHEIDop.versieInformatie"/>
  </office:meta>
</office:document-meta>
</file>