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lat 7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1 een aanvraag voor een omgevingsvergunning ontvangen. Dit betreft het bouwen van een uitbouw aan de voorzijde van de woning ter plaatse van de Roelat 75 in Reeuwijk. De aanvraag is geregistreerd onder kenmerk 2021324215.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498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98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elat 75 in Reeuwijk</meta:user-defined>
    <meta:user-defined meta:name="DCTERMS.W3CDTF/DCTERMS.available">2021-11-25</meta:user-defined>
    <meta:user-defined meta:name="DCTERMS.W3CDTF/OVERHEIDop.jaargang">2021</meta:user-defined>
    <meta:user-defined meta:name="OVERHEIDop.publicationIssue">424981</meta:user-defined>
    <meta:user-defined meta:name="OVERHEIDop.GmbID/DC.identifier">gmb-2021-424981</meta:user-defined>
    <meta:user-defined meta:name="OVERHEIDop.versieInformatie"/>
  </office:meta>
</office:document-meta>
</file>