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hris Verburg Kaas uit Kesteren: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november 2021 </text:p>
            <text:p text:style-name="common-al">voor Chris Verburg Kaas uit Kesteren: standplaatsvergunning, parkeerplaats bij Nedereindsestraat 1 te Kesteren van 1 januari 2022 t/m 31 december 2024 op woensdag- en zaterdagmorgen, branche: boter, kaas en eier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98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8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8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hris Verburg Kaas uit Kesteren: standplaatsvergunning</meta:user-defined>
    <meta:user-defined meta:name="DCTERMS.W3CDTF/DCTERMS.available">2021-11-25</meta:user-defined>
    <meta:user-defined meta:name="DCTERMS.W3CDTF/OVERHEIDop.jaargang">2021</meta:user-defined>
    <meta:user-defined meta:name="OVERHEIDop.publicationIssue">424980</meta:user-defined>
    <meta:user-defined meta:name="OVERHEIDop.GmbID/DC.identifier">gmb-2021-424980</meta:user-defined>
    <meta:user-defined meta:name="OVERHEIDop.versieInformatie"/>
  </office:meta>
</office:document-meta>
</file>