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mmastraat 8-8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21 heeft Verhoeven Milieutechniek een (deel)saneringsplan ingediend waarin staat hoe de verontreiniging met lood aan de Emmastraat 8-8a te Arnhem (locatienr: 4874)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mmen wij in met het (deel)saneringsplan. De sanering betreft het wegnemen van de humane risico's door het ontgraven van maximaal een 0,1 m verontreinigde grond en het aanbrengen van een leeflaag (schone grond en graszoden) geschikt voor de functie wonen met tuin.</text:p>
            <text:p text:style-name="common-al"/>
            <text:p text:style-name="common-al"/>
            <text:p text:style-name="common-al">Inzien</text:p>
            <text:p text:style-name="common-al">Via deze link is het dossier 6 weken te bekijken: </text:p>
            <text:p text:style-name="common-al">
            <text:a xlink:href="http://geo1.arnhem.nl/hyperlink/bodem/inzage618125-4874.52.01.pdf" xlink:type="simple">http://geo1.arnhem.nl/hyperlink/bodem/inzage618125-4874.52.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9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mmastraat 8-8a te Arnhem</meta:user-defined>
    <meta:user-defined meta:name="DCTERMS.W3CDTF/DCTERMS.available">2021-11-25</meta:user-defined>
    <meta:user-defined meta:name="DCTERMS.W3CDTF/OVERHEIDop.jaargang">2021</meta:user-defined>
    <meta:user-defined meta:name="OVERHEIDop.publicationIssue">424978</meta:user-defined>
    <meta:user-defined meta:name="OVERHEIDop.GmbID/DC.identifier">gmb-2021-424978</meta:user-defined>
    <meta:user-defined meta:name="OVERHEIDop.versieInformatie"/>
  </office:meta>
</office:document-meta>
</file>