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: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, dat voor de verkiezing van de leden van de Tweede Kamer der Staten-Generaal op woensdag 17 maart 2021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ecklant </text:p>
                  </table:table-cell>
                  <table:table-cell table:style-name="entry" table:number-rows-spanned="1" table:number-columns-spanned="1">
                    <text:p text:style-name="table_al">Amerikalaan 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m van Son, Gemeentehuis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Zwaan</text:p>
                  </table:table-cell>
                  <table:table-cell table:style-name="entry" table:number-rows-spanned="1" table:number-columns-spanned="1">
                    <text:p text:style-name="table_al">Markt 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 Sonnerie</text:p>
                  </table:table-cell>
                  <table:table-cell table:style-name="entry" table:number-rows-spanned="1" table:number-columns-spanned="1">
                    <text:p text:style-name="table_al">Nieuwstraat 4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ongerd</text:p>
                  </table:table-cell>
                  <table:table-cell table:style-name="entry" table:number-rows-spanned="1" table:number-columns-spanned="1">
                    <text:p text:style-name="table_al">Asteroïdenlaan 2 a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ombigebouw</text:p>
                  </table:table-cell>
                  <table:table-cell table:style-name="entry" table:number-rows-spanned="1" table:number-columns-spanned="1">
                    <text:p text:style-name="table_al">Rooijseweg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eerterrein Vlielandlaan/Texellaan</text:p>
                    <text:p text:style-name="table_al">Berkenstaete</text:p>
                  </table:table-cell>
                  <table:table-cell table:style-name="entry" table:number-rows-spanned="1" table:number-columns-spanned="1">
                    <text:p text:style-name="table_al">Vlielandlaan/Texellaan</text:p>
                    <text:p text:style-name="table_al">De Bontstraat 71</text:p>
                    <text:p text:style-name="table_al">
                      <text:span text:style-name="nadrukvet">Bijzonder stembureau met afwijkende openingstijden </text:span>
                    </text:p>
                    <text:p text:style-name="table_al">
                      <text:span text:style-name="nadrukvet">(alleen toegankelijk voor eigen bewoners, dus niet openbaar. Geopend op dinsdag 16 maart van 10.00 uur tot 13.00 uur)</text:span>
                   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Op 15 en 16 maart zijn de stembureaus 19 Parkeerterrein Vlielandlaan/Texellaan en 11 Gemeentehuis geopend. Deze zijn toegankelijk voor iedereen maar vooral bedoeld voor mensen uit de risicogroep. </text:p>
            <text:p text:style-name="common-al">De stembureaus gemarkeerd met  zijn toegankelijk voor kiezers met lichamelijke beperkingen.</text:p>
            <text:p text:style-name="common-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common-al">5691 AL So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4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Bestuur | Organisatie en beleid</meta:user-defined>
    <dc:language>nl</dc:language>
    <meta:user-defined meta:name="OVERHEID.Gemeente/DC.spatial">Son en Breugel</meta:user-defined>
    <meta:user-defined meta:name="DC.title">Verkiezing van de leden van de Tweede Kamer der Staten-Generaal: ADRESSEN STEMLOKAL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96</meta:user-defined>
    <meta:user-defined meta:name="OVERHEIDop.GmbID/DC.identifier">gmb-2021-42496</meta:user-defined>
    <meta:user-defined meta:name="OVERHEIDop.versieInformatie"/>
  </office:meta>
</office:document-meta>
</file>