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Spierkesweg 13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21 heeft de gemeente een melding activiteitenbesluit milieubeheer ontvangen voor activiteiten waarvoor geen vergunningplicht geldt op locatie Spierkesweg 13 te Sint-Oedenrode. De melding is geregistreerd onder zaaknummer AMVB-2021-163. De melding betreft:</text:p>
            <text:p text:style-name="common-al">houden en trainen van honden en het houden van paard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24957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95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95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Spierkesweg 13 te Sint-Oedenrode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957</meta:user-defined>
    <meta:user-defined meta:name="OVERHEIDop.GmbID/DC.identifier">gmb-2021-424957</meta:user-defined>
    <meta:user-defined meta:name="OVERHEIDop.versieInformatie"/>
  </office:meta>
</office:document-meta>
</file>