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Terbregseweg | 3056 JX Rotterdam [zaaknummer 688625-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3 november 2021 ontheffing hebben verleend van het verbod op veroorzaken van geluidhinder op grond van artikel 4.6 APV Rotterdam 2012.</text:p>
            <text:p text:style-name="common-al">De ontheffing is verleend voor het uitvoeren van wegwerkzaamheden ten behoeve van het aanleggen van kabels en leidingen ter hoogte van een wegoversteek aan de Terbregseweg 26 te Rotterdam. De werkzaamheden vallen onder het project “Hof van Terbregge” en vinden plaats in de periode van 6 december tot en met 7 december 2021 van 19:00 - 23:00 uur en 23:00 -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495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5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5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verleende ontheffing geluidhinder APV | Terbregseweg | 3056 JX Rotterdam [zaaknummer 688625-2021]</meta:user-defined>
    <meta:user-defined meta:name="DCTERMS.W3CDTF/DCTERMS.available">2021-11-25</meta:user-defined>
    <meta:user-defined meta:name="DCTERMS.W3CDTF/OVERHEIDop.jaargang">2021</meta:user-defined>
    <meta:user-defined meta:name="OVERHEIDop.publicationIssue">424956</meta:user-defined>
    <meta:user-defined meta:name="OVERHEIDop.GmbID/DC.identifier">gmb-2021-424956</meta:user-defined>
    <meta:user-defined meta:name="OVERHEIDop.versieInformatie"/>
  </office:meta>
</office:document-meta>
</file>