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hv Eulingkamp 23 in Keijenborg, het tijdelijk plaatsen van een opslagcontainer, bouwkeet en bouwmaterialen</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Bronckhorst een besluit genomen op de aanvraag voor een APV vergunning. De aanvraag is geregistreerd onder kenmerk 18768632. De aanvraag gaat over het tijdelijk plaatsen van een opslagcontainer, bouwkeet en bouwmaterialen i.v.m. verduurzaming woningen thv Eulingkamp 23 in Keijenborg. De bezwaartermijn start op 24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9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thv Eulingkamp 23 in Keijenborg, het tijdelijk plaatsen van een opslagcontainer, bouwkeet en bouwmaterialen</meta:user-defined>
    <meta:user-defined meta:name="DCTERMS.W3CDTF/DCTERMS.available">2021-11-25</meta:user-defined>
    <meta:user-defined meta:name="OVERHEIDop.externeBijlage">Publiceerbaar besluit|exb-2021-68281</meta:user-defined>
    <meta:user-defined meta:name="DCTERMS.W3CDTF/OVERHEIDop.jaargang">2021</meta:user-defined>
    <meta:user-defined meta:name="OVERHEIDop.publicationIssue">424955</meta:user-defined>
    <meta:user-defined meta:name="OVERHEIDop.GmbID/DC.identifier">gmb-2021-424955</meta:user-defined>
    <meta:user-defined meta:name="OVERHEIDop.versieInformatie"/>
  </office:meta>
</office:document-meta>
</file>