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andveilig gebruik BSO, Lambartus van Ingenstraat 6a, Ochten (15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brandveilig gebruik BSO, Lambartus van Ingenstraat 6a, Ochten (15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495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brandveilig gebruik BSO, Lambartus van Ingenstraat 6a, Ochten (15-11-202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54</meta:user-defined>
    <meta:user-defined meta:name="OVERHEIDop.GmbID/DC.identifier">gmb-2021-424954</meta:user-defined>
    <meta:user-defined meta:name="OVERHEIDop.versieInformatie"/>
  </office:meta>
</office:document-meta>
</file>