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43</text:p>
            <text:p text:style-name="common-al">Omschrijving: kappen van een boom</text:p>
            <text:p text:style-name="common-al">Adres:  Ministerlaan 5</text:p>
            <text:p text:style-name="common-al">Datum ontvangst: 2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95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143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7143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53</meta:user-defined>
    <meta:user-defined meta:name="OVERHEIDop.GmbID/DC.identifier">gmb-2021-424953</meta:user-defined>
    <meta:user-defined meta:name="OVERHEIDop.versieInformatie"/>
  </office:meta>
</office:document-meta>
</file>