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700</text:span>
          </text:p>
            <text:p text:style-name="common-al">Gemeente Amstelveen heeft op 23 november 2021 een besluit genomen op de aanvraag standplaatsvergunning voor Promotie actie voor Kleenex op 27 november, 27 december 2021 en op 8 januari 2022. De locatie is Rembrandt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95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5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Rembrandt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52</meta:user-defined>
    <meta:user-defined meta:name="OVERHEIDop.GmbID/DC.identifier">gmb-2021-424952</meta:user-defined>
    <meta:user-defined meta:name="OVERHEIDop.versieInformatie"/>
  </office:meta>
</office:document-meta>
</file>