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25 Harkstede, Verlenging beslistermijn omgevingsvergunning (reguliere procedure) Z2021-00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Land van Star Lichtenvoort 25, 9617 EX Harkstede, voor het bouwen van een woning, ingediend op 26 augustus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9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d van Star Lichtenvoort 25 Harkstede, Verlenging beslistermijn omgevingsvergunning (reguliere procedure) Z2021-00771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49</meta:user-defined>
    <meta:user-defined meta:name="OVERHEIDop.GmbID/DC.identifier">gmb-2021-424949</meta:user-defined>
    <meta:user-defined meta:name="OVERHEIDop.versieInformatie"/>
  </office:meta>
</office:document-meta>
</file>