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intern verbouwen van de shop en het aanpassen van gevels en reclame-uitingen, Leidse Schouw 10 te Alphen aan den Rijn, V2021/8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eidse Schouw 10 te Alphen aan den Rijn</text:p>
            <text:p text:style-name="common-al">2408 AE</text:p>
            <text:p text:style-name="common-al">V2021/850</text:p>
            <text:p text:style-name="common-al">het intern verbouwen van de shop en het aanpassen van gevels en reclame-uitingen</text:p>
            <text:p text:style-name="common-al">Datum verleend: 9 nov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4946</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946</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946</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intern verbouwen van de shop en het aanpassen van gevels en reclame-uitingen, Leidse Schouw 10 te Alphen aan den Rijn, V2021/850</meta:user-defined>
    <meta:user-defined meta:name="DCTERMS.W3CDTF/DCTERMS.available">2021-11-25</meta:user-defined>
    <meta:user-defined meta:name="DCTERMS.W3CDTF/OVERHEIDop.jaargang">2021</meta:user-defined>
    <meta:user-defined meta:name="OVERHEIDop.publicationIssue">424946</meta:user-defined>
    <meta:user-defined meta:name="OVERHEIDop.GmbID/DC.identifier">gmb-2021-424946</meta:user-defined>
    <meta:user-defined meta:name="OVERHEIDop.versieInformatie"/>
  </office:meta>
</office:document-meta>
</file>