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-2021-048495, Tinus van der Sijdestraat 24, 5161C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activiteitenbesluit ontvangen voor Faro Timmerwerken, locatie Tinus van der Sijdestraat 24, 5161CD Sprang-Capelle, die niet vergunning plichtig is en waarvoor algemene regels zijn vastgesteld. De melding is geregistreerd onder zaaknummer 2021-048495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49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inus van der Sijdestraat 24, 5161CD Sprang-Capelle</meta:user-defined>
    <dc:language>nl</dc:language>
    <meta:user-defined meta:name="OVERHEIDop.locatietype/OVERHEIDop.gebiedsmarkering">Punt</meta:user-defined>
    <meta:user-defined meta:name="DC.title">Ontvangst melding activiteitenbesluit-2021-048495, Tinus van der Sijdestraat 24, 5161CD Sprang-C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924</meta:user-defined>
    <meta:user-defined meta:name="OVERHEIDop.GmbID/DC.identifier">gmb-2021-424924</meta:user-defined>
    <meta:user-defined meta:name="OVERHEIDop.versieInformatie"/>
  </office:meta>
</office:document-meta>
</file>