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uitbreiden van de bestaande kelder - Harles 23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uitbreiden van de bestaande kelder op het perceel <text:span text:style-name="nadrukvet">Harles 23</text:span> te Vijlen, kadastraal bekend gemeente Vaals, sectie F, nummer 770 (ontvangen 01-02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9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796.43 309295.86</meta:user-defined>
    <meta:user-defined meta:name="DC.title">Gemeente Vaals - aanvraag omgevingsvergunning - uitbreiden van de bestaande kelder - Harles 23, Vijlen</meta:user-defined>
    <meta:user-defined meta:name="OVERHEID.PostcodeHuisnummer/OVERHEIDop.postcodeHuisnummer">6294NG 23</meta:user-defined>
    <meta:user-defined meta:name="OVERHEIDop.straatnaam">Harles</meta:user-defined>
    <meta:user-defined meta:name="OVERHEIDop.woonplaats">Vij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492</meta:user-defined>
    <meta:user-defined meta:name="OVERHEIDop.GmbID/DC.identifier">gmb-2021-42492</meta:user-defined>
    <meta:user-defined meta:name="OVERHEIDop.versieInformatie"/>
  </office:meta>
</office:document-meta>
</file>