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bullet style:num-suffix="" text:bullet-char="​" text:level="1">
        <style:list-level-properties text:min-label-width="10mm"/>
      </text:list-level-style-bullet>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text:list-style style:name="id1-3-2-2-12-5-2-1">
      <text:list-level-style-bullet style:num-suffix="" text:bullet-char="​" text:level="1">
        <style:list-level-properties text:min-label-width="10mm"/>
      </text:list-level-style-bullet>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8-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3-5">
      <text:list-level-style-bullet text:bullet-char="•" text:level="1">
        <style:list-level-properties text:min-label-width="10mm"/>
      </text:list-level-style-bullet>
    </text:list-style>
    <text:list-style style:name="id1-3-2-2-15-3-3-6">
      <text:list-level-style-bullet text:bullet-char="•" text:level="1">
        <style:list-level-properties text:min-label-width="10mm"/>
      </text:list-level-style-bullet>
    </text:list-style>
    <text:list-style style:name="id1-3-2-2-15-3-3-7">
      <text:list-level-style-bullet text:bullet-char="•" text:level="1">
        <style:list-level-properties text:min-label-width="10mm"/>
      </text:list-level-style-bullet>
    </text:list-style>
    <text:list-style style:name="id1-3-2-2-15-3-3-8">
      <text:list-level-style-bullet text:bullet-char="•" text:level="1">
        <style:list-level-properties text:min-label-width="10mm"/>
      </text:list-level-style-bullet>
    </text:list-style>
    <text:list-style style:name="id1-3-2-2-15-3-3-9">
      <text:list-level-style-bullet text:bullet-char="•" text:level="1">
        <style:list-level-properties text:min-label-width="10mm"/>
      </text:list-level-style-bullet>
    </text:list-style>
    <text:list-style style:name="id1-3-2-2-15-3-3-10">
      <text:list-level-style-bullet text:bullet-char="•" text:level="1">
        <style:list-level-properties text:min-label-width="10mm"/>
      </text:list-level-style-bullet>
    </text:list-style>
    <text:list-style style:name="id1-3-2-2-15-3-3-11">
      <text:list-level-style-bullet text:bullet-char="•" text:level="1">
        <style:list-level-properties text:min-label-width="10mm"/>
      </text:list-level-style-bullet>
    </text:list-style>
    <text:list-style style:name="id1-3-2-2-15-3-3-12">
      <text:list-level-style-bullet text:bullet-char="•" text:level="1">
        <style:list-level-properties text:min-label-width="10mm"/>
      </text:list-level-style-bullet>
    </text:list-style>
    <text:list-style style:name="id1-3-2-2-15-3-3-13">
      <text:list-level-style-bullet text:bullet-char="•" text:level="1">
        <style:list-level-properties text:min-label-width="10mm"/>
      </text:list-level-style-bullet>
    </text:list-style>
    <text:list-style style:name="id1-3-2-2-15-3-3-14">
      <text:list-level-style-bullet style:num-suffix=""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6-2-1-3-8-3">
      <text:list-level-style-bullet style:num-suffix="" text:bullet-char="​" text:level="1">
        <style:list-level-properties text:min-label-width="10mm"/>
      </text:list-level-style-bullet>
    </text:list-style>
    <text:list-style style:name="id1-3-2-2-16-6-2-1-3-8-3-1">
      <text:list-level-style-bullet style:num-suffix="" text:bullet-char="​" text:level="1">
        <style:list-level-properties text:min-label-width="10mm"/>
      </text:list-level-style-bullet>
    </text:list-style>
    <text:list-style style:name="id1-3-2-2-16-6-2-1-3-8-3-2">
      <text:list-level-style-bullet style:num-suffix="" text:bullet-char="​" text:level="1">
        <style:list-level-properties text:min-label-width="10mm"/>
      </text:list-level-style-bullet>
    </text:list-style>
    <text:list-style style:name="id1-3-2-2-16-6-2-1-3-8-3-3">
      <text:list-level-style-bullet style:num-suffix="" text:bullet-char="​" text:level="1">
        <style:list-level-properties text:min-label-width="10mm"/>
      </text:list-level-style-bullet>
    </text:list-style>
    <text:list-style style:name="id1-3-2-2-16-6-2-1-3-8-3-4">
      <text:list-level-style-bullet style:num-suffix="" text:bullet-char="​" text:level="1">
        <style:list-level-properties text:min-label-width="10mm"/>
      </text:list-level-style-bullet>
    </text:list-style>
    <text:list-style style:name="id1-3-2-2-16-6-2-1-3-8-3-5">
      <text:list-level-style-bullet style:num-suffix="" text:bullet-char="​" text:level="1">
        <style:list-level-properties text:min-label-width="10mm"/>
      </text:list-level-style-bullet>
    </text:list-style>
    <text:list-style style:name="id1-3-2-2-16-6-2-1-3-8-3-6">
      <text:list-level-style-bullet style:num-suffix="" text:bullet-char="​" text:level="1">
        <style:list-level-properties text:min-label-width="10mm"/>
      </text:list-level-style-bullet>
    </text:list-style>
    <text:list-style style:name="id1-3-2-2-16-6-2-1-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
      <text:list-level-style-bullet style:num-suffix="" text:bullet-char="​" text:level="1">
        <style:list-level-properties text:min-label-width="10mm"/>
      </text:list-level-style-bullet>
    </text:list-style>
    <text:list-style style:name="id1-3-2-2-17-2-2-1">
      <text:list-level-style-bullet style:num-suffix="" text:bullet-char="​" text:level="1">
        <style:list-level-properties text:min-label-width="10mm"/>
      </text:list-level-style-bullet>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6">
      <text:list-level-style-bullet style:num-suffix="" text:bullet-char="​" text:level="1">
        <style:list-level-properties text:min-label-width="10mm"/>
      </text:list-level-style-bullet>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6-3-1-1">
      <style:table-column-properties style:rel-column-width="23*"/>
    </style:style>
    <style:style style:family="table-column" style:parent-style-name="colspec" style:name="id1-3-2-2-19-6-3-1-2">
      <style:table-column-properties style:rel-column-width="23*"/>
    </style:style>
    <style:style style:family="table-column" style:parent-style-name="colspec" style:name="id1-3-2-2-19-6-3-1-3">
      <style:table-column-properties style:rel-column-width="23*"/>
    </style:style>
    <style:style style:family="table-column" style:parent-style-name="colspec" style:name="id1-3-2-2-19-6-3-1-4">
      <style:table-column-properties style:rel-column-width="23*"/>
    </style:style>
    <text:list-style style:name="id1-3-2-2-1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4-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4-2-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4-2-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2-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Hilvarenbeek 2021</text:p>
      <text:section text:name="regeling_id1-3-2" text:style-name="regeling">
        <text:section text:name="aanhef_id1-3-2-1" text:style-name="aanhef">
          <text:section text:name="preambule_id1-3-2-1-1" text:style-name="preambule">
            <text:p text:style-name="al">De raad van de gemeente Hilvarenbeek;</text:p>
            <text:p text:style-name="al">gelezen het voorstel van college van burgemeester en wethouders van 7 september 2021;</text:p>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gezien het advies van de commissie Samenleving;</text:p>
            <text:p text:style-name="al">besluit vast te stellen de volgende verordening:</text:p>
            <text:p text:style-name="al"/>
            <text:p text:style-name="al">Algemene plaatselijke verordening Hilvarenbeek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dat bevoegd is tot het nemen van een besluit ten aanzien van een omgevingsvergunning als bedoeld in de Wet algemene bepalingen omgevingsrecht;</text:p>
                </text:list-item>
                <text:list-item text:style-override="id1-3-2-2-1-2-3-3">
                  <text:number>c.</text:number>
                  <text:p text:style-name="al">bouwwerk: bouwwerk als bedoeld in artikel 1 van de Bouwverordening 2012;</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een gebouw als bedoeld in <text:a xlink:href="https://wetten.overheid.nl/BWBR0005181/2020-10-01/" xlink:type="simple">artikel 1, eerste lid van de Woningwet</text:a>;</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n.</text:number>
                  <text:p text:style-name="al">weg: hetgeen daaronder wordt verstaan in <text:a xlink:href="https://wetten.overheid.nl/BWBR0006622/2020-10-01/" xlink:type="simple">artikel 1, eerste lid, onder b, van de Wegenverkeerswet 1994</text:a>;</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 tenzij bij of krachtens deze verordening anders is bepaald.</text:p>
                </text:list-item>
                <text:list-item text:style-override="id1-3-2-2-1-3-2-2">
                  <text:number>2.</text:number>
                  <text:p text:style-name="al">Het bestuursorgaan kan de termijn voor ten hoogste acht weken verdagen.</text:p>
                </text:list-item>
                <text:list-item text:style-override="id1-3-2-2-1-3-2-3">
                  <text:number>3.</text:number>
                  <text:p text:style-name="al">In afwijking van het tweede lid is artikel 3.9 van de Wet algemene bepalingen omgevingsrecht van toepassing indien beslist wordt op een aanvraag om een ontheffing als bedoeld in artikel 2:10, vierde lid, een vergunning als bedoeld in artikel 2:11, tweede lid.</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 <text:span text:style-name="nr"/>  Hoofdstuk 2 Openbare orde en veiligheid, volksgezondheid en milieu Afdeling 1 Voorkomen of bestrijden van ongeregeldheden</text:p>
            <text:section text:name="artikel_id1-3-2-2-2-2" text:style-name="artikel">
              <text:p text:style-name="artikel_kop_titel"><text:span text:style-name="artikel_kop_label">Artikel</text:span> <text:span text:style-name="artikel_kop_nr">2:1</text:span> Samenscholing en ongeregeldheden</text:p>
              <text:list text:style-name="id1-3-2-2-2-2-2">
                <text:list-item text:style-override="id1-3-2-2-2-2-2-1">
                  <text:number>1.</text:number>
                  <text:p text:style-name="al">Het is verboden op een openbare plaats deel te nemen aan een samenscholing, onnodig op te dringen of door uitdagend gedrag aanleiding te geven tot ongeregeldheden.</text:p>
                </text:list-item>
                <text:list-item text:style-override="id1-3-2-2-2-2-2-2">
                  <text:number>2.</text:number>
                  <text:p text:style-name="al">Degene die die op een openbare plaats: </text:p>
                  <text:list text:style-name="id1-3-2-2-2-2-2-2-3">
                    <text:list-item text:style-override="id1-3-2-2-2-2-2-2-3-1">
                      <text:number>a.</text:number>
                      <text:p text:style-name="al">aanwezig is bij een voorval waardoor ongeregeldheden ontstaan of dreigen te ontstaan, </text:p>
                    </text:list-item>
                    <text:list-item text:style-override="id1-3-2-2-2-2-2-2-3-2">
                      <text:number>b.</text:number>
                      <text:p text:style-name="al">aanwezig is bij een gebeurtenis die aanleiding geeft tot toeloop van publiek waardoor ongeregeldheden ontstaan of dreigen te ontstaan, of </text:p>
                    </text:list-item>
                    <text:list-item text:style-override="id1-3-2-2-2-2-2-2-3-3">
                      <text:number>c.</text:number>
                      <text:p text:style-name="al">zich bevindt in of aanwezig is bij een samenscholing </text:p>
                    </text:list-item>
                  </text:list>
                </text:list-item>
                <text:list-item text:style-override="id1-3-2-2-2-2-2-3">
                  <text:number/>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3" text:style-name="artikel">
              <text:p text:style-name="artikel_kop_titel"><text:span text:style-name="artikel_kop_label">Artikel</text:span> <text:span text:style-name="artikel_kop_nr">2:2</text:span> </text:p>
              <text:p text:style-name="al">(vervallen)</text:p>
            </text:section>
            <text:section text:name="artikel_id1-3-2-2-2-4" text:style-name="artikel">
              <text:p text:style-name="artikel_kop_titel"><text:span text:style-name="artikel_kop_label">Artikel</text:span> <text:span text:style-name="artikel_kop_nr">2:3</text:span> Kennisgeving betogingen op openbare plaatsen</text:p>
              <text:list text:style-name="id1-3-2-2-2-4-2">
                <text:list-item text:style-override="id1-3-2-2-2-4-2-1">
                  <text:number>1.</text:number>
                  <text:p text:style-name="al">Degene die het voornemen heeft op een openbare plaats een betoging te houden, waaronder begrepen wordt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4-2-2">
                  <text:number>2.</text:number>
                  <text:p text:style-name="al">De kennisgeving bevat: </text:p>
                  <text:list text:style-name="id1-3-2-2-2-4-2-2-3">
                    <text:list-item text:style-override="id1-3-2-2-2-4-2-2-3-1">
                      <text:number>a.</text:number>
                      <text:p text:style-name="al">naam en adres van degene die de betoging houdt;</text:p>
                    </text:list-item>
                    <text:list-item text:style-override="id1-3-2-2-2-4-2-2-3-2">
                      <text:number>b.</text:number>
                      <text:p text:style-name="al">het doel van de betoging;</text:p>
                    </text:list-item>
                    <text:list-item text:style-override="id1-3-2-2-2-4-2-2-3-3">
                      <text:number>c.</text:number>
                      <text:p text:style-name="al">de datum waarop de betoging wordt gehouden en het tijdstip van aanvang en van beëindiging;</text:p>
                    </text:list-item>
                    <text:list-item text:style-override="id1-3-2-2-2-4-2-2-3-4">
                      <text:number>d.</text:number>
                      <text:p text:style-name="al">de plaats en, voor zover van toepassing, de route;</text:p>
                    </text:list-item>
                    <text:list-item text:style-override="id1-3-2-2-2-4-2-2-3-5">
                      <text:number>e.</text:number>
                      <text:p text:style-name="al">voor zover van toepassing, de wijze van samenstelling; en</text:p>
                    </text:list-item>
                    <text:list-item text:style-override="id1-3-2-2-2-4-2-2-3-6">
                      <text:number>f.</text:number>
                      <text:p text:style-name="al">maatregelen die degene die de betoging houdt zal treffen om een regelmatig verloop te bevorderen.</text:p>
                    </text:list-item>
                  </text:list>
                </text:list-item>
                <text:list-item text:style-override="id1-3-2-2-2-4-2-3">
                  <text:number>3.</text:number>
                  <text:p text:style-name="al">Degene die de kennisgeving doet, ontvangt daarvan een bewijs waarin het tijdstip van de kennisgeving is vermeld.</text:p>
                </text:list-item>
                <text:list-item text:style-override="id1-3-2-2-2-4-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4-2-5">
                  <text:number>5.</text:number>
                  <text:p text:style-name="al">De burgemeester kan in bijzondere omstandigheden een kennisgeving in behandeling nemen buiten deze termijn.</text:p>
                </text:list-item>
              </text:list>
            </text:section>
            <text:section text:name="artikel_id1-3-2-2-2-5" text:style-name="artikel">
              <text:p text:style-name="artikel_kop_titel"><text:span text:style-name="artikel_kop_label">Artikel</text:span> <text:span text:style-name="artikel_kop_nr">2:4</text:span> (vervallen) Artikel 2:5 </text:p>
              <text:p text:style-name="al">(vervallen)</text:p>
            </text:section>
            <text:section text:name="artikel_id1-3-2-2-2-6" text:style-name="artikel">
              <text:p text:style-name="artikel_kop_titel"><text:span text:style-name="artikel_kop_label">Artikel</text:span> <text:span text:style-name="artikel_kop_nr">2:6</text:span> Verspreiden geschreven of gedrukte stukken of afbeeldingen</text:p>
              <text:list text:style-name="id1-3-2-2-2-6-2">
                <text:list-item text:style-override="id1-3-2-2-2-6-2-1">
                  <text:number>1.</text:number>
                  <text:p text:style-name="al">Het is verboden gedrukte of geschreven stukken dan wel afbeeldingen onder publiek te verspreiden dan wel openlijk aan te bieden op door het college aangewezen openbare plaatsen.</text:p>
                </text:list-item>
                <text:list-item text:style-override="id1-3-2-2-2-6-2-2">
                  <text:number>2.</text:number>
                  <text:p text:style-name="al">Het college kan het verbod beperken tot bepaalde dagen en uren.</text:p>
                </text:list-item>
                <text:list-item text:style-override="id1-3-2-2-2-6-2-3">
                  <text:number>3.</text:number>
                  <text:p text:style-name="al">Het verbod is niet van toepassing op het huis-aan-huis verspreiden of het aan huis bezorgen van gedrukte of geschreven stukken en afbeeldingen.</text:p>
                </text:list-item>
                <text:list-item text:style-override="id1-3-2-2-2-6-2-4">
                  <text:number>4.</text:number>
                  <text:p text:style-name="al">Het college kan ontheffing verlenen van het verbod.</text:p>
                </text:list-item>
                <text:list-item text:style-override="id1-3-2-2-2-6-2-5">
                  <text:number>5.</text:number>
                  <text:p text:style-name="al">Op de aanvraag om een ontheffing is paragraaf 4.1.3.3 van de Algemene wet bestuursrecht (positieve fictieve beschikking bij niet tijdig beslissen) van toepassing.</text:p>
                </text:list-item>
              </text:list>
            </text:section>
            <text:section text:name="artikel_id1-3-2-2-2-7" text:style-name="artikel">
              <text:p text:style-name="artikel_kop_titel"><text:span text:style-name="artikel_kop_label">Artikel</text:span> <text:span text:style-name="artikel_kop_nr">2:7</text:span> </text:p>
              <text:p text:style-name="al">(vervallen)</text:p>
            </text:section>
            <text:section text:name="artikel_id1-3-2-2-2-8" text:style-name="artikel">
              <text:p text:style-name="artikel_kop_titel"><text:span text:style-name="artikel_kop_label">Artikel</text:span> <text:span text:style-name="artikel_kop_nr">2:8</text:span> </text:p>
              <text:p text:style-name="al">(vervallen)</text:p>
            </text:section>
            <text:section text:name="artikel_id1-3-2-2-2-9" text:style-name="artikel">
              <text:p text:style-name="artikel_kop_titel"><text:span text:style-name="artikel_kop_label">Artikel</text:span> <text:span text:style-name="artikel_kop_nr">2:9</text:span> Vertoningen op openbare plaatsen</text:p>
              <text:list text:style-name="id1-3-2-2-2-9-2">
                <text:list-item text:style-override="id1-3-2-2-2-9-2-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9-2-2">
                  <text:number>2.</text:number>
                  <text:p text:style-name="al">De burgemeester kan het verbod beperken tot bepaalde dagen en uren.</text:p>
                </text:list-item>
                <text:list-item text:style-override="id1-3-2-2-2-9-2-3">
                  <text:number>3.</text:number>
                  <text:p text:style-name="al">De burgemeester kan ontheffing verlenen van het verbod.</text:p>
                </text:list-item>
                <text:list-item text:style-override="id1-3-2-2-2-9-2-4">
                  <text:number>4.</text:number>
                  <text:p text:style-name="al">Op de aanvraag om een ontheffing is paragraaf 4.1.3.3 van de Algemene wet bestuursrecht (positieve fictieve beschikking bij niet tijdig beslissen) van toepassing.</text:p>
                </text:list-item>
              </text:list>
            </text:section>
            <text:p text:style-name="hoofdstuk_bottom"/>
          </text:section>
          <text:section text:name="hoofdstuk_id1-3-2-2-3" text:style-name="hoofdstuk">
            <text:p text:style-name="hoofdstuk_kop"><text:span text:style-name="label"/> <text:span text:style-name="nr"/> Afdeling 2. Bruikbaarheid, uiterlijk aanzien en veilig gebruik van openbare plaatsen</text:p>
            <text:section text:name="artikel_id1-3-2-2-3-2" text:style-name="artikel">
              <text:p text:style-name="artikel_kop_titel"><text:span text:style-name="artikel_kop_label">Artikel</text:span> <text:span text:style-name="artikel_kop_nr">2:10</text:span> Voorwerpen op of aan de weg</text:p>
              <text:list text:style-name="id1-3-2-2-3-2-2">
                <text:list-item text:style-override="id1-3-2-2-3-2-2-1">
                  <text:number>1.</text:number>
                  <text:p text:style-name="al">Het is verboden de weg of een weggedeelte anders te gebruiken dan overeenkomstig de publieke functie daarvan, als dat gebruik: </text:p>
                  <text:list text:style-name="id1-3-2-2-3-2-2-1-3">
                    <text:list-item text:style-override="id1-3-2-2-3-2-2-1-3-1">
                      <text:number>a.</text:number>
                      <text:p text:style-name="al">schade toebrengt of kan toebrengen aan de weg, de bruikbaarheid van de weg belemmert of kan belemmeren, dan wel een belemmering vormt of kan vormen voor het doelmatig beheer of onderhoud van de weg;</text:p>
                    </text:list-item>
                    <text:list-item text:style-override="id1-3-2-2-3-2-2-1-3-2">
                      <text:number>b.</text:number>
                      <text:p text:style-name="al">niet voldoet aan redelijke eisen van welstand.</text:p>
                    </text:list-item>
                  </text:list>
                </text:list-item>
                <text:list-item text:style-override="id1-3-2-2-3-2-2-2">
                  <text:number>2.</text:number>
                  <text:p text:style-name="al">Het college kan in het belang van de openbare orde of de woon- en leefomgeving nadere regels stellen voor terrassen, uitstallingen en reclameborden.</text:p>
                </text:list-item>
                <text:list-item text:style-override="id1-3-2-2-3-2-2-3">
                  <text:number>3.</text:number>
                  <text:p text:style-name="al">Het bevoegde bestuursorgaan kan ontheffing verlenen van het verbod.</text:p>
                </text:list-item>
                <text:list-item text:style-override="id1-3-2-2-3-2-2-4">
                  <text:number>4.</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3-2-2-5">
                  <text:number>5.</text:number>
                  <text:p text:style-name="al">Het verbod is niet van toepassing op: </text:p>
                  <text:list text:style-name="id1-3-2-2-3-2-2-5-3">
                    <text:list-item text:style-override="id1-3-2-2-3-2-2-5-3-1">
                      <text:number>a.</text:number>
                      <text:p text:style-name="al">evenementen als bedoeld in artikel 2:24;</text:p>
                    </text:list-item>
                    <text:list-item text:style-override="id1-3-2-2-3-2-2-5-3-2">
                      <text:number>b.</text:number>
                      <text:p text:style-name="al">standplaatsen als bedoeld in artikel 5:17;</text:p>
                    </text:list-item>
                    <text:list-item text:style-override="id1-3-2-2-3-2-2-5-3-3">
                      <text:number>c.</text:number>
                      <text:p text:style-name="al">overige gevallen waarin krachtens een wettelijke regeling een vergunning voor het gebruik van de weg is verleend.</text:p>
                    </text:list-item>
                  </text:list>
                </text:list-item>
                <text:list-item text:style-override="id1-3-2-2-3-2-2-6">
                  <text:number>6.</text:number>
                  <text:p text:style-name="al">Het verbod is voorts niet van toepassing op situaties waarin wordt voorzien door de Wet beheer rijkswaterstaatswerken, artikel 5 van de Wegenverkeerswet 1994, of het Provinciaal wegenreglement.</text:p>
                </text:list-item>
              </text:list>
            </text:section>
            <text:section text:name="artikel_id1-3-2-2-3-3" text:style-name="artikel">
              <text:p text:style-name="artikel_kop_titel"><text:span text:style-name="artikel_kop_label">Artikel</text:span> <text:span text:style-name="artikel_kop_nr">2:11</text:span> (Omgevings)vergunning voor het aanleggen, beschadigen en veranderen van een weg</text:p>
              <text:list text:style-name="id1-3-2-2-3-3-2">
                <text:list-item text:style-override="id1-3-2-2-3-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3-3-2-2">
                  <text:number>2.</text:number>
                  <text:p text:style-name="al">De vergunning wordt verleend als omgevingsvergunning door het bevoegd gezag, indien als de activiteiten zijn verboden bij een bestemmingsplan, beheersverordening, exploitatieplan of voorbereidingsbesluit.</text:p>
                </text:list-item>
                <text:list-item text:style-override="id1-3-2-2-3-3-2-3">
                  <text:number>3.</text:number>
                  <text:p text:style-name="al">Het verbod is niet van toepassing voor zover in opdracht van een bestuursorgaan of openbaar lichaam werkzaamheden worden verricht. </text:p>
                </text:list-item>
                <text:list-item text:style-override="id1-3-2-2-3-3-2-4">
                  <text:number>4.</text:number>
                  <text:p text:style-name="al">Het verbod is voorts niet van toepassing op situaties waarin wordt voorzien door het Wetboek van Strafrecht, de Wegenwet, de Wet beheer rijkswaterstaatswerken, het Provinciaal wegenreglement, de Waterschapskeur, de Algemene Verordening Ondergrondse Infrastructuren, de Telecommunicatiewet.</text:p>
                </text:list-item>
                <text:list-item text:style-override="id1-3-2-2-3-3-2-5">
                  <text:number>5.</text:number>
                  <text:p text:style-name="al">Op een aanvraag om een vergunning is paragraaf 4.1.3.3 van de Algemene wet bestuursrecht (positieve fictieve beschikking bij niet tijdig beslissen) van toepassing.</text:p>
                </text:list-item>
              </text:list>
            </text:section>
            <text:section text:name="artikel_id1-3-2-2-3-4" text:style-name="artikel">
              <text:p text:style-name="artikel_kop_titel"><text:span text:style-name="artikel_kop_label">Artikel</text:span> <text:span text:style-name="artikel_kop_nr">2:12</text:span> Maken, of veranderen van een uitweg</text:p>
              <text:list text:style-name="id1-3-2-2-3-4-2">
                <text:list-item text:style-override="id1-3-2-2-3-4-2-1">
                  <text:number>1.</text:number>
                  <text:p text:style-name="al">Het is verboden zonder omgevingsvergunning van het bevoegd gezag een uitweg te maken naar de weg of verandering te brengen in een bestaande uitweg naar de weg. </text:p>
                </text:list-item>
                <text:list-item text:style-override="id1-3-2-2-3-4-2-2">
                  <text:number>2.</text:number>
                  <text:p text:style-name="al">In afwijking van het bepaalde in artikel 1:8 wordt de vergunning slechts geweigerd: </text:p>
                </text:list-item>
                <text:list-item text:style-override="id1-3-2-2-3-4-2-3">
                  <text:number>a.</text:number>
                  <text:p text:style-name="al">ter voorkoming van gevaar voor het verkeer op de weg;</text:p>
                </text:list-item>
                <text:list-item text:style-override="id1-3-2-2-3-4-2-4">
                  <text:number>b.</text:number>
                  <text:p text:style-name="al">als dat zonder noodzaak ten koste gaat van een openbare parkeerplaats;</text:p>
                </text:list-item>
                <text:list-item text:style-override="id1-3-2-2-3-4-2-5">
                  <text:number>c.</text:number>
                  <text:p text:style-name="al">als door de uitweg het openbaar groen op onaanvaardbare wijze wordt aangetast; of</text:p>
                </text:list-item>
                <text:list-item text:style-override="id1-3-2-2-3-4-2-6">
                  <text:number>d.</text:number>
                  <text:p text:style-name="al">als er sprake is van een uitweg van een perceel dat al door een andere uitweg wordt ontsloten, en de aanleg van deze tweede uitweg ten koste gaat van een openbare parkeerplaats of het openbaar groen.</text:p>
                </text:list-item>
                <text:list-item text:style-override="id1-3-2-2-3-4-2-7">
                  <text:number>3.</text:number>
                  <text:p text:style-name="al">Het verbod is niet van toepassing op situaties waarin wordt voorzien door de Wet beheer Rijkswaterstaatswerken, de Waterschapskeur of het Provinciaal wegenreglement.</text:p>
                </text:list-item>
              </text:list>
            </text:section>
            <text:section text:name="artikel_id1-3-2-2-3-5" text:style-name="artikel">
              <text:p text:style-name="artikel_kop_titel"><text:span text:style-name="artikel_kop_label">Artikel</text:span> <text:span text:style-name="artikel_kop_nr">2:13</text:span> </text:p>
              <text:p text:style-name="al">(vervallen)</text:p>
            </text:section>
            <text:section text:name="artikel_id1-3-2-2-3-6" text:style-name="artikel">
              <text:p text:style-name="artikel_kop_titel"><text:span text:style-name="artikel_kop_label">Artikel</text:span> <text:span text:style-name="artikel_kop_nr">2:14</text:span> Winkelwagentjes</text:p>
              <text:p text:style-name="al">1. Een winkelier die winkelwagentjes ter beschikking stelt, is verplicht deze </text:p>
              <text:p text:style-name="al">a. te voorzien van de naam van het bedrijf of een ander herkenningsteken; en </text:p>
              <text:p text:style-name="al">b. terstond te verwijderen of te doen verwijderen uit de omgeving van dat bedrijf.</text:p>
              <text:p text:style-name="al">2. Het is verboden een winkelwagentje na gebruik onbeheerd op een openbare plaats achter te laten.</text:p>
              <text:p text:style-name="al">3. Het eerste lid aanhef en onder b, is niet van toepassing op situaties waarin wordt voorzien door de Wet milieubeheer.</text:p>
            </text:section>
            <text:section text:name="artikel_id1-3-2-2-3-7"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text:p>
            </text:section>
            <text:section text:name="artikel_id1-3-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3-9" text:style-name="artikel">
              <text:p text:style-name="artikel_kop_titel"><text:span text:style-name="artikel_kop_label">Artikel</text:span> <text:span text:style-name="artikel_kop_nr">2:17</text:span> Kelderingangen en dergelijke</text:p>
              <text:list text:style-name="id1-3-2-2-3-9-2">
                <text:list-item text:style-override="id1-3-2-2-3-9-2-1">
                  <text:number>1.</text:number>
                  <text:p text:style-name="al">Kelderingangen en andere lager dan de aangrenzende weg gelegen betreedbare delen van een bouwwerk mogen geen gevaar voor de veiligheid van de weggebruikers opleveren.</text:p>
                </text:list-item>
                <text:list-item text:style-override="id1-3-2-2-3-9-2-2">
                  <text:number>2.</text:number>
                  <text:p text:style-name="al">Het eerste is niet van toepassing op situaties waarin wordt voorzien door artikel 427, aanhef en onder 1 of 3, van het Wetboek van Strafrecht.</text:p>
                </text:list-item>
              </text:list>
            </text:section>
            <text:section text:name="artikel_id1-3-2-2-3-10" text:style-name="artikel">
              <text:p text:style-name="artikel_kop_titel"><text:span text:style-name="artikel_kop_label">Artikel</text:span> <text:span text:style-name="artikel_kop_nr">2:18</text:span> Rookverbod in bossen en natuurterreinen</text:p>
              <text:list text:style-name="id1-3-2-2-3-10-2">
                <text:list-item text:style-override="id1-3-2-2-3-10-2-1">
                  <text:number>1.</text:number>
                  <text:p text:style-name="al">Het is verboden te roken in bossen, op heide- of veengronden dan wel in duingebieden of binnen een afstand van dertig meter daarvan. </text:p>
                </text:list-item>
                <text:list-item text:style-override="id1-3-2-2-3-10-2-2">
                  <text:number>2.</text:number>
                  <text:p text:style-name="al">Het is verboden in bossen, op heide- of veengronden dan wel in duingebieden of binnen een afstand van honderd meter daarvan, voor zover het de open lucht betreft, brandende of smeulende voorwerpen te laten vallen, weg te werpen, te laten liggen of bij zich te hebben.</text:p>
                </text:list-item>
                <text:list-item text:style-override="id1-3-2-2-3-10-2-3">
                  <text:number>3.</text:number>
                  <text:p text:style-name="al">Het in het eerste en tweede lid gestelde verbod is niet van toepassing op situaties waarin wordt voorzien door artikel 429, aanhef en onder 3, van het Wetboek van Strafrecht.</text:p>
                </text:list-item>
                <text:list-item text:style-override="id1-3-2-2-3-10-2-4">
                  <text:number>4.</text:number>
                  <text:p text:style-name="al">Het in het eerste lid gestelde verbod is voorts niet van toepassing voor zover het roken plaatsvindt in gebouwen en aangrenzende erven.</text:p>
                </text:list-item>
              </text:list>
            </text:section>
            <text:section text:name="artikel_id1-3-2-2-3-11" text:style-name="artikel">
              <text:p text:style-name="artikel_kop_titel"><text:span text:style-name="artikel_kop_label">Artikel</text:span> <text:span text:style-name="artikel_kop_nr">2:19</text:span> </text:p>
              <text:p text:style-name="al">(vervallen)</text:p>
            </text:section>
            <text:section text:name="artikel_id1-3-2-2-3-12" text:style-name="artikel">
              <text:p text:style-name="artikel_kop_titel"><text:span text:style-name="artikel_kop_label">Artikel</text:span> <text:span text:style-name="artikel_kop_nr">2:20</text:span> </text:p>
              <text:p text:style-name="al">(vervallen)</text:p>
            </text:section>
            <text:section text:name="artikel_id1-3-2-2-3-13" text:style-name="artikel">
              <text:p text:style-name="artikel_kop_titel"><text:span text:style-name="artikel_kop_label">Artikel</text:span> <text:span text:style-name="artikel_kop_nr">2:21</text:span> Voorzieningen voor verkeer en verlichting</text:p>
              <text:list text:style-name="id1-3-2-2-3-13-2">
                <text:list-item text:style-override="id1-3-2-2-3-13-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13-2-2">
                  <text:number>2.</text:number>
                  <text:p text:style-name="al">Het bepaalde is niet van toepassing op situaties waarin wordt voorzien door de Waterstaatswet 1900, de Onteigeningswet of de Belemmeringenwet Privaatrecht.</text:p>
                </text:list-item>
              </text:list>
            </text:section>
            <text:section text:name="artikel_id1-3-2-2-3-14" text:style-name="artikel">
              <text:p text:style-name="artikel_kop_titel"><text:span text:style-name="artikel_kop_label">Artikel</text:span> <text:span text:style-name="artikel_kop_nr">2:22</text:span> Objecten onder hoogspanningslijn</text:p>
              <text:list text:style-name="id1-3-2-2-3-14-2">
                <text:list-item text:style-override="id1-3-2-2-3-14-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3-14-2-2">
                  <text:number>2.</text:number>
                  <text:p text:style-name="al">Het college kan van het ontheffing verlenen van het verbod als de elektrische spanning van de bovengrondse hoogspanningslijn dat toelaat.</text:p>
                </text:list-item>
                <text:list-item text:style-override="id1-3-2-2-3-14-2-3">
                  <text:number>3.</text:number>
                  <text:p text:style-name="al">Het verbod is niet van toepassing op objecten die deel uitmaken van de hoogspanningslijn.</text:p>
                </text:list-item>
              </text:list>
            </text:section>
            <text:section text:name="artikel_id1-3-2-2-3-15" text:style-name="artikel">
              <text:p text:style-name="artikel_kop_titel"><text:span text:style-name="artikel_kop_label">Artikel</text:span> <text:span text:style-name="artikel_kop_nr">2:23</text:span> Veiligheid op het ijs</text:p>
              <text:list text:style-name="id1-3-2-2-3-15-2">
                <text:list-item text:style-override="id1-3-2-2-3-15-2-1">
                  <text:number>1.</text:number>
                  <text:p text:style-name="al">Het is verboden: </text:p>
                  <text:list text:style-name="id1-3-2-2-3-15-2-1-3">
                    <text:list-item text:style-override="id1-3-2-2-3-15-2-1-3-1">
                      <text:number>a.</text:number>
                      <text:p text:style-name="al">voor het publiek toegankelijke ijsvlakten te beschadigen, te verontreinigen, te versperren of het verkeer daarop op enige andere wijze te belemmeren of in gevaar te brengen;</text:p>
                    </text:list-item>
                    <text:list-item text:style-override="id1-3-2-2-3-15-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3-15-2-2">
                  <text:number>2.</text:number>
                  <text:p text:style-name="al">Het verbod is niet van toepassing op situaties waarin wordt voorzien door het Wetboek van Strafrecht of de Provinciale vaarwegenverordening.</text:p>
                </text:list-item>
              </text:list>
            </text:section>
            <text:p text:style-name="hoofdstuk_bottom"/>
          </text:section>
          <text:section text:name="hoofdstuk_id1-3-2-2-4" text:style-name="hoofdstuk">
            <text:p text:style-name="hoofdstuk_kop"><text:span text:style-name="label"/> <text:span text:style-name="nr"/> Afdeling 3. Evenementen</text:p>
            <text:section text:name="artikel_id1-3-2-2-4-2" text:style-name="artikel">
              <text:p text:style-name="artikel_kop_titel"><text:span text:style-name="artikel_kop_label">Artikel</text:span> <text:span text:style-name="artikel_kop_nr">2:24</text:span> Definities</text:p>
              <text:list text:style-name="id1-3-2-2-4-2-2">
                <text:list-item text:style-override="id1-3-2-2-4-2-2-1">
                  <text:number>1.</text:number>
                  <text:p text:style-name="al">In deze afdeling wordt onder evenement verstaan elke voor publiek toegankelijke verrichting van vermaak, met uitzondering van: </text:p>
                  <text:list text:style-name="id1-3-2-2-4-2-2-1-3">
                    <text:list-item text:style-override="id1-3-2-2-4-2-2-1-3-1">
                      <text:number>a.</text:number>
                      <text:p text:style-name="al">Bioscoop- en theatervoorstellingen;</text:p>
                    </text:list-item>
                    <text:list-item text:style-override="id1-3-2-2-4-2-2-1-3-2">
                      <text:number>b.</text:number>
                      <text:p text:style-name="al">markten als bedoeld in artikel 160, eerste lid, aanhef en onder g, van de Gemeentewet en artikel 5:22;</text:p>
                    </text:list-item>
                    <text:list-item text:style-override="id1-3-2-2-4-2-2-1-3-3">
                      <text:number>c.</text:number>
                      <text:p text:style-name="al">kansspelen als bedoeld in de Wet op de kansspelen;</text:p>
                    </text:list-item>
                    <text:list-item text:style-override="id1-3-2-2-4-2-2-1-3-4">
                      <text:number>d.</text:number>
                      <text:p text:style-name="al">het in een inrichting in de zin van de Alcoholwet gelegenheid geven tot dansen;</text:p>
                    </text:list-item>
                    <text:list-item text:style-override="id1-3-2-2-4-2-2-1-3-5">
                      <text:number>e.</text:number>
                      <text:p text:style-name="al">betogingen, samenkomsten en vergaderingen als bedoeld in de Wet openbare manifestaties;</text:p>
                    </text:list-item>
                    <text:list-item text:style-override="id1-3-2-2-4-2-2-1-3-6">
                      <text:number>f.</text:number>
                      <text:p text:style-name="al">activiteiten als bedoeld in artikel 2:9 en 2:39;</text:p>
                    </text:list-item>
                    <text:list-item text:style-override="id1-3-2-2-4-2-2-1-3-7">
                      <text:number>g.</text:number>
                      <text:p text:style-name="al">sportwedstrijden, niet zijnde vechtsportevenementen als bedoeld in het tweede lid onder f of voetbalwedstrijden tussen lokale voetbalverenigingen en clubs uit de KNVB betaald voetbalcompetitie of grote buitenlandse clubs;</text:p>
                    </text:list-item>
                  </text:list>
                </text:list-item>
                <text:list-item text:style-override="id1-3-2-2-4-2-2-2">
                  <text:number>2.</text:number>
                  <text:p text:style-name="al">Onder evenement wordt mede verstaan: </text:p>
                  <text:list text:style-name="id1-3-2-2-4-2-2-2-3">
                    <text:list-item text:style-override="id1-3-2-2-4-2-2-2-3-1">
                      <text:number>a.</text:number>
                      <text:p text:style-name="al">een herdenkingsplechtigheid;</text:p>
                    </text:list-item>
                    <text:list-item text:style-override="id1-3-2-2-4-2-2-2-3-2">
                      <text:number>b.</text:number>
                      <text:p text:style-name="al">een braderie;</text:p>
                    </text:list-item>
                    <text:list-item text:style-override="id1-3-2-2-4-2-2-2-3-3">
                      <text:number>c.</text:number>
                      <text:p text:style-name="al">een optocht op de weg, niet zijnde een betoging als bedoeld in artikel 2:3;</text:p>
                    </text:list-item>
                    <text:list-item text:style-override="id1-3-2-2-4-2-2-2-3-4">
                      <text:number>d.</text:number>
                      <text:p text:style-name="al">een feest, muziekvoorstelling of wedstrijd op of aan de weg;</text:p>
                    </text:list-item>
                    <text:list-item text:style-override="id1-3-2-2-4-2-2-2-3-5">
                      <text:number>e.</text:number>
                      <text:p text:style-name="al">een straatfeest of buurtbarbecue;</text:p>
                    </text:list-item>
                    <text:list-item text:style-override="id1-3-2-2-4-2-2-2-3-6">
                      <text:number>f.</text:number>
                      <text:p text:style-name="al">een door de burgemeester aangewezen categorie vechtsportwedstrijden of –gala’s.</text:p>
                    </text:list-item>
                  </text:list>
                </text:list-item>
                <text:list-item text:style-override="id1-3-2-2-4-2-2-3">
                  <text:number>3.</text:number>
                  <text:p text:style-name="al">In deze afdeling wordt onder een klein evenement verstaan een eendaags evenement waarbij:</text:p>
                  <text:list text:style-name="id1-3-2-2-4-2-2-3-3">
                    <text:list-item text:style-override="id1-3-2-2-4-2-2-3-3-1">
                      <text:number>a.</text:number>
                      <text:p text:style-name="al">het aantal aanwezigen gelijktijdig niet meer bedraagt dan 100 personen; en,</text:p>
                    </text:list-item>
                    <text:list-item text:style-override="id1-3-2-2-4-2-2-3-3-2">
                      <text:number>b.</text:number>
                      <text:p text:style-name="al">de activiteiten plaatsvinden tussen 9.00 en 24.00 uur; en,</text:p>
                    </text:list-item>
                    <text:list-item text:style-override="id1-3-2-2-4-2-2-3-3-3">
                      <text:number>c.</text:number>
                      <text:p text:style-name="al">geen muziek ten gehore wordt gebracht voor 9.00 uur of na 23.00 uur; en,</text:p>
                    </text:list-item>
                    <text:list-item text:style-override="id1-3-2-2-4-2-2-3-3-4">
                      <text:number>d.</text:number>
                      <text:p text:style-name="al">de activiteiten niet plaatsvinden op de rijbaan, (brom)fietspad of parkeerplaats of anderszins een belemmering vormen voor het verkeer en de hulpdiensten; en</text:p>
                    </text:list-item>
                    <text:list-item text:style-override="id1-3-2-2-4-2-2-3-3-5">
                      <text:number>e.</text:number>
                      <text:p text:style-name="al">slechts kleine objecten worden geplaatst met een oppervlakte van minder dan 25 vierkante meter per object; en,</text:p>
                    </text:list-item>
                    <text:list-item text:style-override="id1-3-2-2-4-2-2-3-3-6">
                      <text:number>f.</text:number>
                      <text:p text:style-name="al">een organisator bij het evenement aanwezig dient te zijn.</text:p>
                    </text:list-item>
                  </text:list>
                </text:list-item>
              </text:list>
            </text:section>
            <text:section text:name="artikel_id1-3-2-2-4-3" text:style-name="artikel">
              <text:p text:style-name="artikel_kop_titel"><text:span text:style-name="artikel_kop_label">Artikel</text:span> <text:span text:style-name="artikel_kop_nr">2:25</text:span> Evenementenvergunning</text:p>
              <text:list text:style-name="id1-3-2-2-4-3-2">
                <text:list-item text:style-override="id1-3-2-2-4-3-2-1">
                  <text:number>1.</text:number>
                  <text:p text:style-name="al">Het is verboden zonder melding of zonder of in afwijking van een evenementenvergunning van de burgemeester een evenement te organiseren, toe te laten, feitelijk te leiden of daaraan deel te nemen.</text:p>
                </text:list-item>
                <text:list-item text:style-override="id1-3-2-2-4-3-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4-3-2-3">
                  <text:number>3.</text:number>
                  <text:p text:style-name="al">De aanvraag voor een evenementenvergunning dient:</text:p>
                  <text:list text:style-name="id1-3-2-2-4-3-2-3-3">
                    <text:list-item text:style-override="id1-3-2-2-4-3-2-3-3-1">
                      <text:number>a.</text:number>
                      <text:p text:style-name="al">voor een regulier (A-evenement) uiterlijk acht weken van tevoren te worden ingediend waarbij de burgemeester binnen 8 weken op een aanvraag voor een evenementenvergunning beslist.; </text:p>
                    </text:list-item>
                    <text:list-item text:style-override="id1-3-2-2-4-3-2-3-3-2">
                      <text:number>b.</text:number>
                      <text:p text:style-name="al">oor een aandachtsevenement (B-categorie) uiterlijk twaalf weken van tevoren te worden ingediend, waarbij de burgemeester binnen 8 weken op een aanvraag voor een evenementenvergunning beslist.;</text:p>
                    </text:list-item>
                    <text:list-item text:style-override="id1-3-2-2-4-3-2-3-3-3">
                      <text:number>c.</text:number>
                      <text:p text:style-name="al">voor een risico-evenement (C-categorie) uiterlijk twintig weken van tevoren te worden ingediend, waarbij de burgemeester binnen 16 weken op een aanvraag voor een evenementenvergunning beslist.</text:p>
                    </text:list-item>
                  </text:list>
                </text:list-item>
                <text:list-item text:style-override="id1-3-2-2-4-3-2-4">
                  <text:number>4.</text:number>
                  <text:p text:style-name="al">Geen vergunning is vereist voor een klein evenement, als de organisator ten minste 3 weken voorafgaand aan het evenement daarvan melding heeft gedaan aan de burgemeester.</text:p>
                </text:list-item>
                <text:list-item text:style-override="id1-3-2-2-4-3-2-5">
                  <text:number>5.</text:number>
                  <text:p text:style-name="al">De burgemeester kan binnen 5 werkdagen na ontvangst van de melding besluiten een klein evenement te verbieden, als er aanleiding is te vermoeden dat daardoor de openbare orde, de openbare veiligheid, de volksgezondheid of het milieu in gevaar komt.</text:p>
                </text:list-item>
                <text:list-item text:style-override="id1-3-2-2-4-3-2-6">
                  <text:number>6.</text:number>
                  <text:p text:style-name="al">Het vierde lid is niet van toepassing op een krachtens artikel 2:24, tweede lid, onder f, aangewezen categorie vechtsportwedstrijden of -gala’s.</text:p>
                </text:list-item>
                <text:list-item text:style-override="id1-3-2-2-4-3-2-7">
                  <text:number>7.</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4-3-2-8">
                  <text:number>8.</text:number>
                  <text:p text:style-name="al">Het verbod is niet van toepassing op een wedstrijd op of aan de weg, in situaties waarin wordt voorzien door artikel 10 juncto 148, van de Wegenverkeerswet 1994.</text:p>
                </text:list-item>
                <text:list-item text:style-override="id1-3-2-2-4-3-2-9">
                  <text:number>9.</text:number>
                  <text:p text:style-name="al">Op de aanvraag om een vergunning is paragraaf 4.1.3.3 van de Algemene wet bestuursrecht (positieve fictieve beschikking bij niet tijdig beslissen) niet van toepassing.</text:p>
                </text:list-item>
              </text:list>
            </text:section>
            <text:section text:name="artikel_id1-3-2-2-4-4" text:style-name="artikel">
              <text:p text:style-name="artikel_kop_titel"><text:span text:style-name="artikel_kop_label">Artikel</text:span> <text:span text:style-name="artikel_kop_nr">2:26</text:span> Ordeverstoring</text:p>
              <text:list text:style-name="id1-3-2-2-4-4-2">
                <text:list-item text:style-override="id1-3-2-2-4-4-2-1">
                  <text:number>1.</text:number>
                  <text:p text:style-name="al">Het is verboden bij een evenement de orde te verstoren.</text:p>
                </text:list-item>
                <text:list-item text:style-override="id1-3-2-2-4-4-2-2">
                  <text:number>2.</text:number>
                  <text:p text:style-name="al">Het is verboden enig gereedschap, voorwerp of middel te vervoeren of bij zich te hebben met de kennelijke bedoeling daarmee bij een evenement de orde te verstoren. </text:p>
                </text:list-item>
                <text:list-item text:style-override="id1-3-2-2-4-4-2-3">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4-4-2-4">
                  <text:number>4.</text:number>
                  <text:p text:style-name="al">Het verbod in het derde lid geldt niet voor zover in het daarin geregelde onderwerp wordt voorzien door het Wetboek van Strafrecht.</text:p>
                </text:list-item>
              </text:list>
            </text:section>
            <text:p text:style-name="hoofdstuk_bottom"/>
          </text:section>
          <text:section text:name="hoofdstuk_id1-3-2-2-5" text:style-name="hoofdstuk">
            <text:p text:style-name="hoofdstuk_kop"><text:span text:style-name="label"/> <text:span text:style-name="nr"/> Afdeling 4. Toezicht op openbare inrichtingen</text:p>
            <text:section text:name="artikel_id1-3-2-2-5-2" text:style-name="artikel">
              <text:p text:style-name="artikel_kop_titel"><text:span text:style-name="artikel_kop_label">Artikel</text:span> <text:span text:style-name="artikel_kop_nr">2:27</text:span> Definitie</text:p>
              <text:list text:style-name="id1-3-2-2-5-2-2">
                <text:list-item text:style-override="id1-3-2-2-5-2-2-1">
                  <text:number>1.</text:number>
                  <text:p text:style-name="al">In deze afdeling wordt in ieder geval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item text:style-override="id1-3-2-2-5-2-2-2">
                  <text:number>2.</text:number>
                  <text:p text:style-name="al">Een buiten de in het eerste lid bedoelde besloten ruimte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5-3" text:style-name="artikel">
              <text:p text:style-name="artikel_kop_titel"><text:span text:style-name="artikel_kop_label">Artikel</text:span> <text:span text:style-name="artikel_kop_nr">2:28</text:span> Exploitatie openbare inrichting</text:p>
              <text:list text:style-name="id1-3-2-2-5-3-2">
                <text:list-item text:style-override="id1-3-2-2-5-3-2-1">
                  <text:number>1.</text:number>
                  <text:p text:style-name="al">Het is verboden een openbare inrichting te exploiteren zonder vergunning van de burgemeester.</text:p>
                </text:list-item>
                <text:list-item text:style-override="id1-3-2-2-5-3-2-2">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5-3-2-3">
                  <text:number>3.</text:number>
                  <text:p text:style-name="al">In afwijking van het bepaalde in artikel 1:8 kan de burgemeester de vergunning slechts geheel of gedeeltelijk weigeren, als naar zijn oordeel moet worden aangenomen dat </text:p>
                  <text:list text:style-name="id1-3-2-2-5-3-2-3-3">
                    <text:list-item text:style-override="id1-3-2-2-5-3-2-3-3-1">
                      <text:number>a.</text:number>
                      <text:p text:style-name="al">de woon- of leefsituatie in de omgeving van het openbare inrichting of de openbare orde op ontoelaatbare wijze nadelig wordt beïnvloed; of</text:p>
                    </text:list-item>
                    <text:list-item text:style-override="id1-3-2-2-5-3-2-3-3-2">
                      <text:number>b.</text:number>
                      <text:p text:style-name="al">de exploitant of de leidinggevende in enig opzicht van slecht levensgedrag is.</text:p>
                    </text:list-item>
                  </text:list>
                </text:list-item>
                <text:list-item text:style-override="id1-3-2-2-5-3-2-4">
                  <text:number>4.</text:number>
                  <text:p text:style-name="al">Geen vergunning is vereist voor een openbare inrichting met een kleinschalig karakter die zich bevindt in een: </text:p>
                  <text:list text:style-name="id1-3-2-2-5-3-2-4-3">
                    <text:list-item text:style-override="id1-3-2-2-5-3-2-4-3-1">
                      <text:number>a.</text:number>
                      <text:p text:style-name="al">winkel als bedoeld in artikel 1 van de Winkeltijdenwet voor zover de activiteiten van de openbare inrichting een nevenactiviteit vormen van de winkelactiviteit;</text:p>
                    </text:list-item>
                    <text:list-item text:style-override="id1-3-2-2-5-3-2-4-3-2">
                      <text:number>b.</text:number>
                      <text:p text:style-name="al">zorginstelling;</text:p>
                    </text:list-item>
                    <text:list-item text:style-override="id1-3-2-2-5-3-2-4-3-3">
                      <text:number>c.</text:number>
                      <text:p text:style-name="al">museum; of</text:p>
                    </text:list-item>
                    <text:list-item text:style-override="id1-3-2-2-5-3-2-4-3-4">
                      <text:number>d.</text:number>
                      <text:p text:style-name="al">een bedrijfskantine of -restaurant.</text:p>
                    </text:list-item>
                  </text:list>
                </text:list-item>
                <text:list-item text:style-override="id1-3-2-2-5-3-2-5">
                  <text:number>5.</text:number>
                  <text:p text:style-name="al">De burgemeester verleent op verzoek of ambtshalve vrijstelling van het verbod aan openbare inrichtingen die horecabedrijf zijn als bedoeld in Alcoholwet, als: </text:p>
                  <text:list text:style-name="id1-3-2-2-5-3-2-5-3">
                    <text:list-item text:style-override="id1-3-2-2-5-3-2-5-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5-3-2-5-3-2">
                      <text:number>b.</text:number>
                      <text:p text:style-name="al">de inrichting zich nieuw in de gemeente vestigt en er zich geen weigeringsgronden voordoen als bedoeld in artikel 1:8 of 2:28, tweede of derde lid.</text:p>
                    </text:list-item>
                  </text:list>
                </text:list-item>
                <text:list-item text:style-override="id1-3-2-2-5-3-2-6">
                  <text:number>6.</text:number>
                  <text:p text:style-name="al">De vrijstelling wordt ingetrokken wanneer zich een incident heeft voorgedaan als bedoeld in het vijfde lid onder a.</text:p>
                </text:list-item>
                <text:list-item text:style-override="id1-3-2-2-5-3-2-7">
                  <text:number>7.</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5-4" text:style-name="artikel">
              <text:p text:style-name="artikel_kop_titel"><text:span text:style-name="artikel_kop_label">Artikel</text:span> <text:span text:style-name="artikel_kop_nr">2:29</text:span> Sluitingstijd</text:p>
              <text:list text:style-name="id1-3-2-2-5-4-2">
                <text:list-item text:style-override="id1-3-2-2-5-4-2-1">
                  <text:number>1.</text:number>
                  <text:p text:style-name="al">Openbare inrichtingen zijn gesloten op: </text:p>
                  <text:list text:style-name="id1-3-2-2-5-4-2-1-3">
                    <text:list-item text:style-override="id1-3-2-2-5-4-2-1-3-1">
                      <text:number>a.</text:number>
                      <text:p text:style-name="al">maandag tot en met vrijdag tussen 01.00 uur en 06.00 uur;</text:p>
                    </text:list-item>
                    <text:list-item text:style-override="id1-3-2-2-5-4-2-1-3-2">
                      <text:number>b.</text:number>
                      <text:p text:style-name="al">zaterdag en zondag tussen 02.00 uur en 06.00 uur;</text:p>
                    </text:list-item>
                    <text:list-item text:style-override="id1-3-2-2-5-4-2-1-3-3">
                      <text:number>c.</text:number>
                      <text:p text:style-name="al">kermisdagen met uitzondering van de laatste kermisdag tussen 02.00 uur en 06.00 uur; en</text:p>
                    </text:list-item>
                    <text:list-item text:style-override="id1-3-2-2-5-4-2-1-3-4">
                      <text:number>d.</text:number>
                      <text:p text:style-name="al">maandag en dinsdag tijdens carnaval tussen 02.00 uur en 06.00 uur.</text:p>
                    </text:list-item>
                  </text:list>
                </text:list-item>
                <text:list-item text:style-override="id1-3-2-2-5-4-2-2">
                  <text:number>2.</text:number>
                  <text:p text:style-name="al">Het is verboden een openbare inrichting voor bezoekers geopend te hebben of bezoekers in de inrichting te laten verblijven na sluitingstijd.</text:p>
                </text:list-item>
                <text:list-item text:style-override="id1-3-2-2-5-4-2-3">
                  <text:number>3.</text:number>
                  <text:p text:style-name="al">De burgemeester kan ontheffing verlenen van de sluitingstijd.</text:p>
                </text:list-item>
                <text:list-item text:style-override="id1-3-2-2-5-4-2-4">
                  <text:number>4.</text:number>
                  <text:p text:style-name="al">Voor een openbare inrichting als bedoeld in artikel 2:28, vierde lid onder a, gelden dezelfde sluitingstijden als voor de winkel.</text:p>
                </text:list-item>
                <text:list-item text:style-override="id1-3-2-2-5-4-2-5">
                  <text:number>5.</text:number>
                  <text:p text:style-name="al">Het eerste en het derde lid zijn niet van toepassing in op situaties waarin bij of krachtens de Wet milieubeheer is voorzien.</text:p>
                </text:list-item>
                <text:list-item text:style-override="id1-3-2-2-5-4-2-6">
                  <text:number>6.</text:number>
                  <text:p text:style-name="al">Op de aanvraag om een ontheffing is paragraaf 4.1.3.3 van de Algemene wet bestuursrecht (positieve fictieve beschikking bij niet tijdig beslissen) niet van toepassing. </text:p>
                </text:list-item>
              </text:list>
            </text:section>
            <text:section text:name="artikel_id1-3-2-2-5-5" text:style-name="artikel">
              <text:p text:style-name="artikel_kop_titel"><text:span text:style-name="artikel_kop_label">Artikel</text:span> <text:span text:style-name="artikel_kop_nr">2:30</text:span> Afwijking sluitingstijd; tijdelijke sluiting</text:p>
              <text:list text:style-name="id1-3-2-2-5-5-2">
                <text:list-item text:style-override="id1-3-2-2-5-5-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5-5-2-2">
                  <text:number>2.</text:number>
                  <text:p text:style-name="al">Het eerste lid is niet van toepassing in die situaties waarin artikel 13b van de Opiumwet voorziet.</text:p>
                </text:list-item>
              </text:list>
            </text:section>
            <text:section text:name="artikel_id1-3-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5-6-3">
                <text:list-item text:style-override="id1-3-2-2-5-6-3-1">
                  <text:number>a.</text:number>
                  <text:p text:style-name="al">de orde te verstoren;</text:p>
                </text:list-item>
                <text:list-item text:style-override="id1-3-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5-6-3-3">
                  <text:number>c.</text:number>
                  <text:p text:style-name="al">op het terras spijzen of dranken te verstrekken aan personen die geen gebruik maken van het terras.</text:p>
                </text:list-item>
              </text:list>
            </text:section>
            <text:section text:name="artikel_id1-3-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section>
            <text:section text:name="artikel_id1-3-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5-9" text:style-name="artikel">
              <text:p text:style-name="artikel_kop_titel"><text:span text:style-name="artikel_kop_label">Artikel</text:span> <text:span text:style-name="artikel_kop_nr">2:34</text:span> </text:p>
              <text:p text:style-name="al">(vervallen)</text:p>
            </text:section>
            <text:p text:style-name="hoofdstuk_bottom"/>
          </text:section>
          <text:section text:name="hoofdstuk_id1-3-2-2-6" text:style-name="hoofdstuk">
            <text:p text:style-name="hoofdstuk_kop"><text:span text:style-name="label"/> <text:span text:style-name="nr"/> Afdeling 5. Regulering paracommerciële rechtspersonen en overige aangelegenheden uit de Alcoholwet</text:p>
            <text:section text:name="artikel_id1-3-2-2-6-2" text:style-name="artikel">
              <text:p text:style-name="artikel_kop_titel"><text:span text:style-name="artikel_kop_label">Artikel</text:span> <text:span text:style-name="artikel_kop_nr">2:34a</text:span> Definities</text:p>
              <text:p text:style-name="al">1. In deze afdeling wordt verstaan onder:</text:p>
              <text:p text:style-name="al">- alcoholhoudende drank;</text:p>
              <text:p text:style-name="al">- horecabedrijf;</text:p>
              <text:p text:style-name="al">- horecalokaliteit;</text:p>
              <text:p text:style-name="al">- inrichting;</text:p>
              <text:p text:style-name="al">- paracommerciële rechtspersoon;</text:p>
              <text:p text:style-name="al">- sterke drank;</text:p>
              <text:p text:style-name="al">- slijtersbedrijf;</text:p>
              <text:p text:style-name="al">- zwakalcoholhoudende drank,</text:p>
              <text:p text:style-name="al">dat wat daaronder verstaan wordt in de Alcoholwet.</text:p>
              <text:list text:style-name="id1-3-2-2-6-2-12">
                <text:list-item text:style-override="id1-3-2-2-6-2-12-1">
                  <text:number>2.</text:number>
                  <text:p text:style-name="al">In deze afdeling wordt onderscheid gemaakt tussen enerzijds paracommerciële rechtspersonen die zich richten op activiteiten van sportieve aard en paracommerciële rechtspersonen van sociaal-culturele aard. Onder deze laatste worden onder meer verstaan:</text:p>
                </text:list-item>
              </text:list>
              <text:p text:style-name="al">- dorps- en buurthuizen</text:p>
              <text:p text:style-name="al">- culturele centra</text:p>
              <text:p text:style-name="al">- lokaliteiten van gezelligheidsverenigingen</text:p>
              <text:p text:style-name="al">- instellingen van levensbeschouwelijke of godsdienstige aard</text:p>
            </text:section>
            <text:section text:name="artikel_id1-3-2-2-6-3" text:style-name="artikel">
              <text:p text:style-name="artikel_kop_titel"><text:span text:style-name="artikel_kop_label">Artikel</text:span> <text:span text:style-name="artikel_kop_nr">2:34b</text:span> Schenktijden paracommerciële rechtspersonen</text:p>
              <text:list text:style-name="id1-3-2-2-6-3-2">
                <text:list-item text:style-override="id1-3-2-2-6-3-2-1">
                  <text:number>1.</text:number>
                  <text:p text:style-name="al">Paracommerciële rechtspersonen die zich richten op activiteiten van sportieve aard kunnen alcoholhoudende drank verstrekken vanaf één uur voor aanvang en tot uiterlijk twee uur na afloop van de activiteit die wordt uitgeoefend in verband met de statutaire doelen van de rechtspersoon, maar in ieder geval niet buiten onderstaande tijden: </text:p>
                  <text:list text:style-name="id1-3-2-2-6-3-2-1-3">
                    <text:list-item text:style-override="id1-3-2-2-6-3-2-1-3-1">
                      <text:number>a.</text:number>
                      <text:p text:style-name="al">maandag tot en met vrijdag van 17:00 tot 0:00 uur;</text:p>
                    </text:list-item>
                    <text:list-item text:style-override="id1-3-2-2-6-3-2-1-3-2">
                      <text:number>b.</text:number>
                      <text:p text:style-name="al">zaterdag en zondag van 12:00 tot 20:00 uur.</text:p>
                    </text:list-item>
                  </text:list>
                </text:list-item>
                <text:list-item text:style-override="id1-3-2-2-6-3-2-2">
                  <text:number/>
                  <text:p text:style-name="al">Sociaal-culturele paracommerciële rechtspersonen kunnen alcoholhoudende drank uitsluitend verstrekken vanaf één uur voor aanvang en tot uiterlijk twee uur na afloop van de activiteit die wordt uitgeoefend in verband met de statutaire doelen van de rechtspersoon.</text:p>
                </text:list-item>
                <text:list-item text:style-override="id1-3-2-2-6-3-2-3">
                  <text:number>2.</text:number>
                  <text:p text:style-name="al">Van de in het eerste lid omschreven eindtijden kan incidenteel worden afgeweken wanneer de laatste activiteit die past binnen de statutaire doelomschrijving van de desbetreffende paracommerciële rechtspersoon later beëindigd is dan twee uur voor de in het vorige lid aangegeven eindtijden; in dat geval mag er na het doen van een melding aan de burgemeester tot twee uur na beëindiging van de activiteit alcohol geschonken worden, doch niet later dan 1.00 uur.</text:p>
                </text:list-item>
                <text:list-item text:style-override="id1-3-2-2-6-3-2-4">
                  <text:number>3.</text:number>
                  <text:p text:style-name="al">Een paracommercieel rechtspersoon kan tijdens bijeenkomsten van persoonlijke aard en bijeenkomsten die gericht zijn op personen welke niet of niet rechtstreeks bij de activiteiten van de desbetreffende rechtspersoon betrokken zijn, in afwijking van het eerste en tweede lid, alcoholhoudende drank uitsluitend verstrekken met inachtneming van het volgende: </text:p>
                  <text:list text:style-name="id1-3-2-2-6-3-2-4-3">
                    <text:list-item text:style-override="id1-3-2-2-6-3-2-4-3-1">
                      <text:number>a.</text:number>
                      <text:p text:style-name="al">de drank wordt verstrekt op: </text:p>
                    </text:list-item>
                  </text:list>
                </text:list-item>
                <text:list-item text:style-override="id1-3-2-2-6-3-2-5">
                  <text:number>•</text:number>
                  <text:p text:style-name="al">maandag tot en met vrijdag vanaf 17.00 uur tot 0.00 uur;</text:p>
                </text:list-item>
                <text:list-item text:style-override="id1-3-2-2-6-3-2-6">
                  <text:number>•</text:number>
                  <text:p text:style-name="al">zaterdag en zondag vanaf 12.00 uur tot 20.00 uur</text:p>
                  <text:list text:style-name="id1-3-2-2-6-3-2-6-3">
                    <text:list-item text:style-override="id1-3-2-2-6-3-2-6-3-1">
                      <text:number>a.</text:number>
                      <text:p text:style-name="al">er wordt geen drank verstrekt als dit zou leiden tot oneerlijke mededinging.</text:p>
                    </text:list-item>
                  </text:list>
                </text:list-item>
              </text:list>
            </text:section>
            <text:section text:name="artikel_id1-3-2-2-6-4" text:style-name="artikel">
              <text:p text:style-name="artikel_kop_titel"><text:span text:style-name="artikel_kop_label">Artikel</text:span> <text:span text:style-name="artikel_kop_nr">2:34c</text:span> Bijeenkomsten bij paracommerciële rechtspersonen</text:p>
              <text:list text:style-name="id1-3-2-2-6-4-2">
                <text:list-item text:style-override="id1-3-2-2-6-4-2-1">
                  <text:number>1.</text:number>
                  <text:p text:style-name="al">Paracommerciële rechtspersonen die zich richten op activiteiten van sportieve aard organiseren geen bijeenkomsten van persoonlijke aard of bijeenkomsten die gericht zijn op personen die niet of niet rechtstreeks bij de activiteiten van de desbetreffende rechtspersoon betrokken zijn.</text:p>
                </text:list-item>
                <text:list-item text:style-override="id1-3-2-2-6-4-2-2">
                  <text:number>2.</text:number>
                  <text:p text:style-name="al">Paracommerciële rechtspersonen van sociaal-culturele aard mogen bijeenkomsten van persoonlijke aard en bijeenkomsten die gericht zijn op personen die niet of niet rechtstreeks bij de activiteiten van de desbetreffende rechtspersoon betrokken zijn, organiseren:</text:p>
                </text:list-item>
                <text:list-item text:style-override="id1-3-2-2-6-4-2-3">
                  <text:number>•</text:number>
                  <text:p text:style-name="al">indien in de betreffende dorpskern geen commercieel geëxploiteerd alternatief voor die bijeenkomst voorhanden is, en</text:p>
                </text:list-item>
                <text:list-item text:style-override="id1-3-2-2-6-4-2-4">
                  <text:number>•</text:number>
                  <text:p text:style-name="al">maximaal 12 maal per jaar.</text:p>
                </text:list-item>
              </text:list>
            </text:section>
            <text:section text:name="artikel_id1-3-2-2-6-5" text:style-name="artikel">
              <text:p text:style-name="artikel_kop_titel"><text:span text:style-name="artikel_kop_label">Artikel</text:span> <text:span text:style-name="artikel_kop_nr">2:34d</text:span> Beperkingen voor horecabedrijven en slijtersbedrijven </text:p>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 </text:p>
            </text:section>
            <text:section text:name="artikel_id1-3-2-2-6-6" text:style-name="artikel">
              <text:p text:style-name="artikel_kop_titel"><text:span text:style-name="artikel_kop_label">Artikel</text:span> <text:span text:style-name="artikel_kop_nr">2:34e</text:span> Beperking prijsacties detailhandel</text:p>
              <text:p text:style-name="al">Ter bescherming van de volksgezondheid en in het belang van de openbare orde is het verboden bedrijfsmatig of anders dan om niet alcoholische drank aan te bieden voor gebruik elders dan ter plaatse tegen een prijs die voor een periode van één week of korter lager is dan 70% van de prijs die in het betreffende verkooppunt gewoonlijk wordt gevraagd. </text:p>
            </text:section>
            <text:p text:style-name="hoofdstuk_bottom"/>
          </text:section>
          <text:section text:name="hoofdstuk_id1-3-2-2-7" text:style-name="hoofdstuk">
            <text:p text:style-name="hoofdstuk_kop"><text:span text:style-name="label"/> <text:span text:style-name="nr"/> Afdeling 6. Toezicht op inrichtingen tot het verschaffen van nachtverblijf</text:p>
            <text:section text:name="artikel_id1-3-2-2-7-2" text:style-name="artikel">
              <text:p text:style-name="artikel_kop_titel"><text:span text:style-name="artikel_kop_label">Artikel</text:span> <text:span text:style-name="artikel_kop_nr">2:35</text:span> Definitie</text:p>
              <text:p text:style-name="al">In deze afdeling wordt in ieder geval onder een inrichting verstaan elke al dan niet besloten ruimte waarin, in de uitoefening van beroep of bedrijf, aan personen de mogelijkheid van nachtverblijf of gelegenheid tot kamperen wordt verschaft.</text:p>
            </text:section>
            <text:section text:name="artikel_id1-3-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7-4" text:style-name="artikel">
              <text:p text:style-name="artikel_kop_titel"><text:span text:style-name="artikel_kop_label">Artikel</text:span> <text:span text:style-name="artikel_kop_nr">2:37</text:span> Nachtregister</text:p>
              <text:list text:style-name="id1-3-2-2-7-4-2">
                <text:list-item text:style-override="id1-3-2-2-7-4-2-1">
                  <text:number>1.</text:number>
                  <text:p text:style-name="al"> De houder van een inrichting die er zijn beroep van maakt aan personen nachtverblijf te verschaffen is verplicht een doorlopend register, als bedoeld in artikel 438 van het Wetboek van Strafrecht en dat is ingericht volgens een door de burgemeester vastgesteld model of een door de burgemeester ter beschikking gesteld systeem, bij te houden</text:p>
                </text:list-item>
                <text:list-item text:style-override="id1-3-2-2-7-4-2-2">
                  <text:number>2.</text:number>
                  <text:p text:style-name="al"> De houder van een inrichting is verplicht een in het eerste lid bedoeld register aan de burgemeester te kunnen overleggen op een door de burgemeester te bepalen wijze.</text:p>
                </text:list-item>
              </text:list>
              <text:p text:style-name="al"/>
            </text:section>
            <text:section text:name="artikel_id1-3-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p text:style-name="hoofdstuk_bottom"/>
          </text:section>
          <text:section text:name="hoofdstuk_id1-3-2-2-8" text:style-name="hoofdstuk">
            <text:p text:style-name="hoofdstuk_kop"><text:span text:style-name="label"/> <text:span text:style-name="nr"/> Afdeling 7. Toezicht op speelgelegenheden</text:p>
            <text:section text:name="artikel_id1-3-2-2-8-2" text:style-name="artikel">
              <text:p text:style-name="artikel_kop_titel"><text:span text:style-name="artikel_kop_label">Artikel</text:span> <text:span text:style-name="artikel_kop_nr">2:38a</text:span> Definities</text:p>
              <text:list text:style-name="id1-3-2-2-8-2-2">
                <text:list-item text:style-override="id1-3-2-2-8-2-2-1">
                  <text:number>1.</text:number>
                  <text:p text:style-name="al">In deze afdeling wordt in ieder geval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8-2-2-2">
                  <text:number>2.</text:number>
                  <text:p text:style-name="al">In deze afdeling voorkomende begrippen die in de Wet op de kansspelen zijn omschreven, hebben dezelfde betekenis als in die wet.</text:p>
                </text:list-item>
              </text:list>
            </text:section>
            <text:section text:name="artikel_id1-3-2-2-8-3" text:style-name="artikel">
              <text:p text:style-name="artikel_kop_titel"><text:span text:style-name="artikel_kop_label">Artikel</text:span> <text:span text:style-name="artikel_kop_nr">2:39</text:span> Speelgelegenheden</text:p>
              <text:p text:style-name="al">1. Het is verboden zonder vergunning van de burgemeester een speelgelegenheid te exploiteren of te doen exploiteren. </text:p>
              <text:p text:style-name="al">2. Het verbod is niet van toepassing op situaties waarin wordt voorzien door de Wet op de kansspelen. </text:p>
              <text:p text:style-name="al">3. Onverminderd het bepaalde in artikel 1:8 weigert de burgemeester de vergunning als: </text:p>
              <text:list text:style-name="id1-3-2-2-8-3-5">
                <text:list-item text:style-override="id1-3-2-2-8-3-5-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8-3-5-2">
                  <text:number>b.</text:number>
                  <text:p text:style-name="al">de exploitatie van de speelgelegenheid in strijd is met een geldend bestemmingsplan.</text:p>
                </text:list-item>
              </text:list>
              <text:p text:style-name="al">4. Op de aanvraag om een vergunning is paragraaf 4.1.3.3 van de Algemene wet bestuursrecht (positieve fictieve beschikking bij niet tijdig beslissen) niet van toepassing.</text:p>
            </text:section>
            <text:section text:name="artikel_id1-3-2-2-8-4" text:style-name="artikel">
              <text:p text:style-name="artikel_kop_titel"><text:span text:style-name="artikel_kop_label">Artikel</text:span> <text:span text:style-name="artikel_kop_nr">2:40</text:span> Kansspelautomaten</text:p>
              <text:list text:style-name="id1-3-2-2-8-4-2">
                <text:list-item text:style-override="id1-3-2-2-8-4-2-1">
                  <text:number>1.</text:number>
                  <text:p text:style-name="al">In hoogdrempelige inrichtingen zijn 2 kansspelautomaten toegestaan.</text:p>
                </text:list-item>
                <text:list-item text:style-override="id1-3-2-2-8-4-2-2">
                  <text:number>2.</text:number>
                  <text:p text:style-name="al">In laagdrempelige inrichtingen zijn kansspelautomaten niet toegestaan.</text:p>
                </text:list-item>
              </text:list>
            </text:section>
            <text:p text:style-name="hoofdstuk_bottom"/>
          </text:section>
          <text:section text:name="hoofdstuk_id1-3-2-2-9" text:style-name="hoofdstuk">
            <text:p text:style-name="hoofdstuk_kop"><text:span text:style-name="label"/> <text:span text:style-name="nr"/> Afdeling 8. Toezicht op campings en recreatieparken</text:p>
            <text:section text:name="artikel_id1-3-2-2-9-2" text:style-name="artikel">
              <text:p text:style-name="artikel_kop_titel"><text:span text:style-name="artikel_kop_label">Artikel</text:span> <text:span text:style-name="artikel_kop_nr">2:40a</text:span> Definities</text:p>
              <text:p text:style-name="al">In deze afdeling wordt verstaan onder:</text:p>
              <text:list text:style-name="id1-3-2-2-9-2-3">
                <text:list-item text:style-override="id1-3-2-2-9-2-3-1">
                  <text:number>a.</text:number>
                  <text:p text:style-name="al">camping of recreatiepark: hetgeen hieronder in het maatschappelijk verkeer verstaan wordt;</text:p>
                </text:list-item>
                <text:list-item text:style-override="id1-3-2-2-9-2-3-2">
                  <text:number>b.</text:number>
                  <text:p text:style-name="al">de exploitant: de natuurlijke of rechtspersoon die een camping of recreatiepark exploiteert op grond van artikel 2:40b;</text:p>
                </text:list-item>
                <text:list-item text:style-override="id1-3-2-2-9-2-3-3">
                  <text:number>c.</text:number>
                  <text:p text:style-name="al">de beheerder: de natuurlijke persoon of personen die de onmiddellijke leiding uitoefent of uitoefenen. </text:p>
                </text:list-item>
              </text:list>
            </text:section>
            <text:section text:name="artikel_id1-3-2-2-9-3" text:style-name="artikel">
              <text:p text:style-name="artikel_kop_titel"><text:span text:style-name="artikel_kop_label">Artikel</text:span> <text:span text:style-name="artikel_kop_nr">2:40b</text:span> Vergunningplicht</text:p>
              <text:list text:style-name="id1-3-2-2-9-3-2">
                <text:list-item text:style-override="id1-3-2-2-9-3-2-1">
                  <text:number>1.</text:number>
                  <text:p text:style-name="al">Het is verboden zonder vergunning van de burgemeester een camping of recreatiepark te exploiteren;</text:p>
                </text:list-item>
                <text:list-item text:style-override="id1-3-2-2-9-3-2-2">
                  <text:number>2.</text:number>
                  <text:p text:style-name="al">De aanvraag voor de vergunning dient te geschieden met een door de burgemeester vastgesteld formulier;</text:p>
                </text:list-item>
                <text:list-item text:style-override="id1-3-2-2-9-3-2-3">
                  <text:number>3.</text:number>
                  <text:p text:style-name="al">In de aanvraag om vergunning en in de vergunning wordt in ieder geval vermeld:</text:p>
                  <text:list text:style-name="id1-3-2-2-9-3-2-3-3">
                    <text:list-item text:style-override="id1-3-2-2-9-3-2-3-3-1">
                      <text:number>a.</text:number>
                      <text:p text:style-name="al">de persoonsgegevens van de exploitant; en</text:p>
                    </text:list-item>
                    <text:list-item text:style-override="id1-3-2-2-9-3-2-3-3-2">
                      <text:number>b.</text:number>
                      <text:p text:style-name="al">de persoonsgegevens van de beheerder.</text:p>
                    </text:list-item>
                  </text:list>
                </text:list-item>
                <text:list-item text:style-override="id1-3-2-2-9-3-2-4">
                  <text:number>4.</text:number>
                  <text:p text:style-name="al">Op de vergunning is paragraaf 4.1.3.3. van de Algemene wet bestuursrecht (positieve fictieve beschikking bij niet tijdig beslissen) niet van toepassing.</text:p>
                </text:list-item>
              </text:list>
            </text:section>
            <text:section text:name="artikel_id1-3-2-2-9-4" text:style-name="artikel">
              <text:p text:style-name="artikel_kop_titel"><text:span text:style-name="artikel_kop_label">Artikel</text:span> <text:span text:style-name="artikel_kop_nr">2:40c</text:span> Gedragseisen</text:p>
              <text:p text:style-name="al">De exploitant en de beheerder:</text:p>
              <text:list text:style-name="id1-3-2-2-9-4-3">
                <text:list-item text:style-override="id1-3-2-2-9-4-3-1">
                  <text:number>a.</text:number>
                  <text:p text:style-name="al">staan niet onder curatele;</text:p>
                </text:list-item>
                <text:list-item text:style-override="id1-3-2-2-9-4-3-2">
                  <text:number>b.</text:number>
                  <text:p text:style-name="al">zijn niet in enig opzicht van aantoonbaar slecht levensgedrag; en</text:p>
                </text:list-item>
                <text:list-item text:style-override="id1-3-2-2-9-4-3-3">
                  <text:number>c.</text:number>
                  <text:p text:style-name="al">hebben de leeftijd van eenentwintig jaar bereikt.</text:p>
                </text:list-item>
              </text:list>
            </text:section>
            <text:section text:name="artikel_id1-3-2-2-9-5" text:style-name="artikel">
              <text:p text:style-name="artikel_kop_titel"><text:span text:style-name="artikel_kop_label">Artikel</text:span> <text:span text:style-name="artikel_kop_nr">2:40d</text:span> Weigeringsgronden</text:p>
              <text:p text:style-name="al">Onverminderd het bepaalde in artikel 1:8 kan de vergunning worden geweigerd indien: </text:p>
              <text:list text:style-name="id1-3-2-2-9-5-3">
                <text:list-item text:style-override="id1-3-2-2-9-5-3-1">
                  <text:number>a.</text:number>
                  <text:p text:style-name="al">de exploitant of beheerder niet voldoet aan de in 2:40c gestelde eisen;</text:p>
                </text:list-item>
                <text:list-item text:style-override="id1-3-2-2-9-5-3-2">
                  <text:number>b.</text:number>
                  <text:p text:style-name="al">de exploitatie van de camping of het recreatiepark in strijd is met een geldend bestemmingsplan, beheersverordening, exploitatieplan of voorbereidingsbesluit;</text:p>
                </text:list-item>
                <text:list-item text:style-override="id1-3-2-2-9-5-3-3">
                  <text:number>c.</text:number>
                  <text:p text:style-name="al">naar het oordeel van de burgemeester moet worden aangenomen dat de woon- of leefsituatie in de omgeving van de camping of het recreatiepark of de openbare orde door de exploitatie van de camping of recreatiepark op ontoelaatbare wijze wordt beïnvloed;</text:p>
                </text:list-item>
                <text:list-item text:style-override="id1-3-2-2-9-5-3-4">
                  <text:number>d.</text:number>
                  <text:p text:style-name="al">de exploitatie van de camping of het recreatiepark een onaanvaardbaar risico op ernstige verstoring van de openbare orde met zich zal meebrengen;</text:p>
                </text:list-item>
                <text:list-item text:style-override="id1-3-2-2-9-5-3-5">
                  <text:number>e.</text:number>
                  <text:p text:style-name="al">dit in het belang is van het voorkomen of beperken van overlast of strafbare feiten.</text:p>
                </text:list-item>
              </text:list>
            </text:section>
            <text:section text:name="artikel_id1-3-2-2-9-6" text:style-name="artikel">
              <text:p text:style-name="artikel_kop_titel"><text:span text:style-name="artikel_kop_label">Artikel</text:span> <text:span text:style-name="artikel_kop_nr">2:40e</text:span> Sluiting </text:p>
              <text:list text:style-name="id1-3-2-2-9-6-2">
                <text:list-item text:style-override="id1-3-2-2-9-6-2-1">
                  <text:number>1.</text:number>
                  <text:p text:style-name="al">De burgemeester kan ter bescherming van de openbare orde en veiligheid de sluiting bevelen van een camping of recreatiepark indien daar:</text:p>
                  <text:list text:style-name="id1-3-2-2-9-6-2-1-3">
                    <text:list-item text:style-override="id1-3-2-2-9-6-2-1-3-1">
                      <text:number>a.</text:number>
                      <text:p text:style-name="al">door misdrijf verkregen zaken voorhanden, bewaard of verborgen zijn dan wel verworven of overgedragen;</text:p>
                    </text:list-item>
                    <text:list-item text:style-override="id1-3-2-2-9-6-2-1-3-2">
                      <text:number>b.</text:number>
                      <text:p text:style-name="al">discriminatie heeft plaatsgevonden op grond van ras, geslacht, seksuele gerichtheid of op welke grond dan ook;</text:p>
                    </text:list-item>
                    <text:list-item text:style-override="id1-3-2-2-9-6-2-1-3-3">
                      <text:number>c.</text:number>
                      <text:p text:style-name="al">wapens als bedoeld in artikel 2 van de Wet wapens en munitie aanwezig zijn waarvoor geen ontheffing, vergunning of verlof is verleend;</text:p>
                    </text:list-item>
                    <text:list-item text:style-override="id1-3-2-2-9-6-2-1-3-4">
                      <text:number>d.</text:number>
                      <text:p text:style-name="al">zich andere feiten en omstandigheden hebben voorgedaan die de vrees wettigen dat het geopend blijven van de camping of recreatiepark ernstig gevaar oplevert voor de openbare orde;</text:p>
                    </text:list-item>
                  </text:list>
                </text:list-item>
                <text:list-item text:style-override="id1-3-2-2-9-6-2-2">
                  <text:number>2.</text:number>
                  <text:p text:style-name="al">De burgemeester kan de sluiting bevelen van een camping of recreatiepark indien:</text:p>
                  <text:list text:style-name="id1-3-2-2-9-6-2-2-3">
                    <text:list-item text:style-override="id1-3-2-2-9-6-2-2-3-1">
                      <text:number>a.</text:number>
                      <text:p text:style-name="al">de exploitant of beheerder handelt in strijd met het bepaalde in de artikel 2:40b, eerste lid, of 2:40c onder sub a en b;</text:p>
                    </text:list-item>
                    <text:list-item text:style-override="id1-3-2-2-9-6-2-2-3-2">
                      <text:number>b.</text:number>
                      <text:p text:style-name="al">de exploitant of beheerder handelt in strijd met de aan de vergunning verbonden voorschriften;</text:p>
                    </text:list-item>
                  </text:list>
                </text:list-item>
                <text:list-item text:style-override="id1-3-2-2-9-6-2-3">
                  <text:number>3.</text:number>
                  <text:p text:style-name="al">De burgemeester trekt het sluitingsbevel in als naar zijn oordeel de in het eerste lid genoemde belangen voortzetting van de sluiting niet langer vereisen;</text:p>
                </text:list-item>
                <text:list-item text:style-override="id1-3-2-2-9-6-2-4">
                  <text:number>4.</text:number>
                  <text:p text:style-name="al">De burgemeester draagt zorg voor het aanbrengen van het bevel tot sluiting bij de toegang van de inrichting of in de directe nabijheid daarvan;</text:p>
                </text:list-item>
                <text:list-item text:style-override="id1-3-2-2-9-6-2-5">
                  <text:number>5.</text:number>
                  <text:p text:style-name="al">De rechthebbende laat toe dat een afschrift van het sluitingsbevel wordt aangebracht.</text:p>
                </text:list-item>
              </text:list>
            </text:section>
            <text:section text:name="artikel_id1-3-2-2-9-7" text:style-name="artikel">
              <text:p text:style-name="artikel_kop_titel"><text:span text:style-name="artikel_kop_label">Artikel</text:span> <text:span text:style-name="artikel_kop_nr">2:40f</text:span> Aanwezigheid in gesloten camping of recreatiepark</text:p>
              <text:list text:style-name="id1-3-2-2-9-7-2">
                <text:list-item text:style-override="id1-3-2-2-9-7-2-1">
                  <text:number>1.</text:number>
                  <text:p text:style-name="al">Het is verboden een camping of recreatiepark te betreden waarvan de sluiting is bevolen;</text:p>
                </text:list-item>
                <text:list-item text:style-override="id1-3-2-2-9-7-2-2">
                  <text:number>2.</text:number>
                  <text:p text:style-name="al">Het is de rechthebbende verboden zonder toestemming van de burgemeester bezoekers toe te laten of zelf de inrichting te betreden.</text:p>
                </text:list-item>
              </text:list>
            </text:section>
            <text:section text:name="artikel_id1-3-2-2-9-8" text:style-name="artikel">
              <text:p text:style-name="artikel_kop_titel"><text:span text:style-name="artikel_kop_label">Artikel</text:span> <text:span text:style-name="artikel_kop_nr">2:40g</text:span> Intrekking vergunning</text:p>
              <text:p text:style-name="al">Onverminderd het bepaalde in artikel 1:6 wordt de vergunning ingetrokken indien:</text:p>
              <text:list text:style-name="id1-3-2-2-9-8-3">
                <text:list-item text:style-override="id1-3-2-2-9-8-3-1">
                  <text:number>a.</text:number>
                  <text:p text:style-name="al">De exploitatie van de camping of recreatiepark door een andere dan in de vergunning genoemde houder wordt overgenomen;</text:p>
                </text:list-item>
                <text:list-item text:style-override="id1-3-2-2-9-8-3-2">
                  <text:number>b.</text:number>
                  <text:p text:style-name="al">De exploitant of beheerder niet meer voldoet aan de in artikel 2:40c onder sub a en b gestelde eisen.</text:p>
                </text:list-item>
              </text:list>
            </text:section>
            <text:section text:name="artikel_id1-3-2-2-9-9" text:style-name="artikel">
              <text:p text:style-name="artikel_kop_titel"><text:span text:style-name="artikel_kop_label">Artikel</text:span> <text:span text:style-name="artikel_kop_nr">2:40h</text:span> Overgangsbepaling</text:p>
              <text:p text:style-name="al">De gebods- of verbodsbepalingen waarvoor een vergunning krachtens deze afdeling is vereist en die verder niet voorkomen in de Algemene plaatselijke verordening Gemeente Hilvarenbeek 2020, zijn niet van toepassing gedurende twaalf weken na inwerkingtreding van deze afdeling en ook niet na deze termijn, voor zover degene die op grond van deze afdeling een vergunning nodig heeft, binnen deze termijn een aanvraag voor deze vergunning heeft ingediend, totdat op de aanvraag onherroepelijk is beslist.</text:p>
            </text:section>
            <text:p text:style-name="hoofdstuk_bottom"/>
          </text:section>
          <text:section text:name="hoofdstuk_id1-3-2-2-10" text:style-name="hoofdstuk">
            <text:p text:style-name="hoofdstuk_kop"><text:span text:style-name="label"/> <text:span text:style-name="nr"/> Afdeling 8. Maatregelen ter voorkoming van overlast, gevaar of schade</text:p>
            <text:section text:name="artikel_id1-3-2-2-10-2" text:style-name="artikel">
              <text:p text:style-name="artikel_kop_titel"><text:span text:style-name="artikel_kop_label">Artikel</text:span> <text:span text:style-name="artikel_kop_nr">2:41</text:span> Betreden gesloten woning of lokaal</text:p>
              <text:list text:style-name="id1-3-2-2-10-2-2">
                <text:list-item text:style-override="id1-3-2-2-10-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0-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0-2-2-3">
                  <text:number>3.</text:number>
                  <text:p text:style-name="al">Deze verboden gelden niet voor personen wier aanwezigheid in de woning of het lokaal of een daarbij behorend erf wegens dringende reden noodzakelijk is.</text:p>
                </text:list-item>
              </text:list>
            </text:section>
            <text:section text:name="artikel_id1-3-2-2-10-3" text:style-name="artikel">
              <text:p text:style-name="artikel_kop_titel"><text:span text:style-name="artikel_kop_label">Artikel</text:span> <text:span text:style-name="artikel_kop_nr">2:42</text:span> Plakken en kladden</text:p>
              <text:list text:style-name="id1-3-2-2-10-3-2">
                <text:list-item text:style-override="id1-3-2-2-10-3-2-1">
                  <text:number>1.</text:number>
                  <text:p text:style-name="al">Het is verboden een openbare plaats of dat gedeelte van een onroerende zaak dat vanaf die plaats zichtbaar is te bekrassen of te bekladden.</text:p>
                </text:list-item>
                <text:list-item text:style-override="id1-3-2-2-10-3-2-2">
                  <text:number>2.</text:number>
                  <text:p text:style-name="al">Het is verboden zonder schriftelijke toestemming van de rechthebbende op een openbare plaats of dat gedeelte van een onroerende zaak dat vanaf die plaats zichtbaar is: </text:p>
                  <text:list text:style-name="id1-3-2-2-10-3-2-2-3">
                    <text:list-item text:style-override="id1-3-2-2-10-3-2-2-3-1">
                      <text:number>a.</text:number>
                      <text:p text:style-name="al">een aanplakbiljet of ander geschrift, afbeelding of aanduiding aan te plakken, te doen aanplakken, op andere wijze aan te brengen of te doen aanbrengen;</text:p>
                    </text:list-item>
                    <text:list-item text:style-override="id1-3-2-2-10-3-2-2-3-2">
                      <text:number>b.</text:number>
                      <text:p text:style-name="al">met kalk, teer of een kleur- of verfstof een afbeelding, letter, cijfer of teken aan te brengen of te doen aanbrengen.</text:p>
                    </text:list-item>
                  </text:list>
                </text:list-item>
                <text:list-item text:style-override="id1-3-2-2-10-3-2-3">
                  <text:number>3.</text:number>
                  <text:p text:style-name="al">Het verbod, bedoeld in het tweede lid, is niet van toepassing voor zover gehandeld wordt krachtens wettelijk voorschrift.</text:p>
                </text:list-item>
                <text:list-item text:style-override="id1-3-2-2-10-3-2-4">
                  <text:number>4.</text:number>
                  <text:p text:style-name="al">De houder van een schriftelijke toestemming is verplicht deze aan een opsporingsambtenaar op diens eerste vordering terstond ter inzage af te geven.</text:p>
                </text:list-item>
                <text:list-item text:style-override="id1-3-2-2-10-3-2-5">
                  <text:number>5.</text:number>
                  <text:p text:style-name="al">Het college kan aanplakborden aanwijzen voor het aanbrengen van meningsuitingen en bekendmakingen.</text:p>
                </text:list-item>
                <text:list-item text:style-override="id1-3-2-2-10-3-2-6">
                  <text:number>6.</text:number>
                  <text:p text:style-name="al">Het is verboden de aanplakborden te gebruiken voor bet aanbrengen van handelsreclame.</text:p>
                </text:list-item>
                <text:list-item text:style-override="id1-3-2-2-10-3-2-7">
                  <text:number>7.</text:number>
                  <text:p text:style-name="al">Het college kan nadere regels stellen voor het aanbrengen van meningsuitingen en bekendmakingen, die geen betrekking mogen hebben op de inhoud daarvan.</text:p>
                </text:list-item>
              </text:list>
            </text:section>
            <text:section text:name="artikel_id1-3-2-2-10-4" text:style-name="artikel">
              <text:p text:style-name="artikel_kop_titel"><text:span text:style-name="artikel_kop_label">Artikel</text:span> <text:span text:style-name="artikel_kop_nr">2:43</text:span> Vervoer plakgereedschap e.d.</text:p>
              <text:list text:style-name="id1-3-2-2-10-4-2">
                <text:list-item text:style-override="id1-3-2-2-10-4-2-1">
                  <text:number>1.</text:number>
                  <text:p text:style-name="al">Het is verboden op de weg of openbaar water enig aanplakbiljet, aanplakdoek, kalk, teer, kleur- of verfstof of verfgereedschap te vervoeren of bij zich te hebben.</text:p>
                </text:list-item>
                <text:list-item text:style-override="id1-3-2-2-10-4-2-2">
                  <text:number>2.</text:number>
                  <text:p text:style-name="al">Dit verbod is niet van toepassing als de genoemde materialen of gereedschappen niet zijn gebruikt of niet zijn bestemd voor handelingen als verboden in artikel 2:42.</text:p>
                </text:list-item>
              </text:list>
            </text:section>
            <text:section text:name="artikel_id1-3-2-2-10-5" text:style-name="artikel">
              <text:p text:style-name="artikel_kop_titel"><text:span text:style-name="artikel_kop_label">Artikel</text:span> <text:span text:style-name="artikel_kop_nr">2:44</text:span> Vervoer inbrekerswerktuigen</text:p>
              <text:list text:style-name="id1-3-2-2-10-5-2">
                <text:list-item text:style-override="id1-3-2-2-10-5-2-1">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10-5-2-2">
                  <text:number>2.</text:number>
                  <text:p text:style-name="al">Het verbod is niet van toepassing indien redelijkerwijs kan worden aangenomen dat de in het eerste lid bedoelde voorwerpen niet bestemd zijn voor de in dat lid bedoelde handelingen. </text:p>
                </text:list-item>
              </text:list>
            </text:section>
            <text:section text:name="artikel_id1-3-2-2-10-6" text:style-name="artikel">
              <text:p text:style-name="artikel_kop_titel"><text:span text:style-name="artikel_kop_label">Artikel</text:span> <text:span text:style-name="artikel_kop_nr">2:44a</text:span> Verbod op het vervoeren van geprepareerde voorwerpen</text:p>
              <text:list text:style-name="id1-3-2-2-10-6-2">
                <text:list-item text:style-override="id1-3-2-2-10-6-2-1">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10-6-2-2">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10-7" text:style-name="artikel">
              <text:p text:style-name="artikel_kop_titel"><text:span text:style-name="artikel_kop_label">Artikel</text:span> <text:span text:style-name="artikel_kop_nr">2:45</text:span> Betreden van plantsoenen e.d.</text:p>
              <text:list text:style-name="id1-3-2-2-10-7-2">
                <text:list-item text:style-override="id1-3-2-2-10-7-2-1">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10-7-2-2">
                  <text:number>2.</text:number>
                  <text:p text:style-name="al">Het verbod is niet van toepassing voor zover in opdracht van een bestuursorgaan of openbaar lichaam werkzaamheden worden verricht.</text:p>
                </text:list-item>
              </text:list>
            </text:section>
            <text:section text:name="artikel_id1-3-2-2-10-8" text:style-name="artikel">
              <text:p text:style-name="artikel_kop_titel"><text:span text:style-name="artikel_kop_label">Artikel</text:span> <text:span text:style-name="artikel_kop_nr">2:46</text:span> Rijden over bermen en dergelijke</text:p>
              <text:list text:style-name="id1-3-2-2-10-8-2">
                <text:list-item text:style-override="id1-3-2-2-10-8-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10-8-2-2">
                  <text:number>2.</text:number>
                  <text:p text:style-name="al">Het verbod is niet van toepassing op situaties waarin wordt voorzien door de Wet beheer rijkswaterstaatswerken of het Provinciaal wegenreglement.</text:p>
                </text:list-item>
              </text:list>
            </text:section>
            <text:section text:name="artikel_id1-3-2-2-10-9" text:style-name="artikel">
              <text:p text:style-name="artikel_kop_titel"><text:span text:style-name="artikel_kop_label">Artikel</text:span> <text:span text:style-name="artikel_kop_nr">2:47</text:span> Hinderlijk gedrag op openbare plaatsen</text:p>
              <text:list text:style-name="id1-3-2-2-10-9-2">
                <text:list-item text:style-override="id1-3-2-2-10-9-2-1">
                  <text:number>1.</text:number>
                  <text:p text:style-name="al">Het is verboden op een openbare plaats: </text:p>
                  <text:list text:style-name="id1-3-2-2-10-9-2-1-3">
                    <text:list-item text:style-override="id1-3-2-2-10-9-2-1-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10-9-2-1-3-2">
                      <text:number>b.</text:number>
                      <text:p text:style-name="al">zich op te houden op een wijze die voor andere gebruikers of omwonenden onnodig overlast of hinder veroorzaakt.</text:p>
                    </text:list-item>
                  </text:list>
                </text:list-item>
                <text:list-item text:style-override="id1-3-2-2-10-9-2-2">
                  <text:number>2.</text:number>
                  <text:p text:style-name="al">Het verbod is niet van toepassing op situaties waarin wordt voorzien door artikelen 424, 426bis of 431 van het Wetboek van Strafrecht of artikel 5 van de Wegenverkeerswet 1994.</text:p>
                </text:list-item>
              </text:list>
            </text:section>
            <text:section text:name="artikel_id1-3-2-2-10-10" text:style-name="artikel">
              <text:p text:style-name="artikel_kop_titel"><text:span text:style-name="artikel_kop_label">Artikel</text:span> <text:span text:style-name="artikel_kop_nr">2:48</text:span> Verboden drankgebruik</text:p>
              <text:list text:style-name="id1-3-2-2-10-10-2">
                <text:list-item text:style-override="id1-3-2-2-10-10-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0-10-2-2">
                  <text:number>2.</text:number>
                  <text:p text:style-name="al">Het verbod is niet van toepassing op: </text:p>
                  <text:list text:style-name="id1-3-2-2-10-10-2-2-3">
                    <text:list-item text:style-override="id1-3-2-2-10-10-2-2-3-1">
                      <text:number>a.</text:number>
                      <text:p text:style-name="al">een terras dat behoort bij een horecabedrijf als bedoeld in Alcoholwet;</text:p>
                    </text:list-item>
                    <text:list-item text:style-override="id1-3-2-2-10-10-2-2-3-2">
                      <text:number>b.</text:number>
                      <text:p text:style-name="al">een andere plaats dan een horecabedrijf als bedoeld onder a, waarvoor een ontheffing geldt krachtens artikel 35 van de Alcoholwet. </text:p>
                    </text:list-item>
                  </text:list>
                </text:list-item>
              </text:list>
            </text:section>
            <text:section text:name="artikel_id1-3-2-2-10-11" text:style-name="artikel">
              <text:p text:style-name="artikel_kop_titel"><text:span text:style-name="artikel_kop_label">Artikel</text:span> <text:span text:style-name="artikel_kop_nr">2:49</text:span> Verboden gedrag bij of in gebouwen</text:p>
              <text:list text:style-name="id1-3-2-2-10-11-2">
                <text:list-item text:style-override="id1-3-2-2-10-11-2-1">
                  <text:number>1.</text:number>
                  <text:p text:style-name="al">Het is verboden zonder redelijk doel: </text:p>
                  <text:list text:style-name="id1-3-2-2-10-11-2-1-3">
                    <text:list-item text:style-override="id1-3-2-2-10-11-2-1-3-1">
                      <text:number>a.</text:number>
                      <text:p text:style-name="al">Zich in een portiek of poort op te houden;</text:p>
                    </text:list-item>
                    <text:list-item text:style-override="id1-3-2-2-10-11-2-1-3-2">
                      <text:number>b.</text:number>
                      <text:p text:style-name="al">In, op of tegen een raamkozijn of een drempel van een gebouw te zitten of te liggen.</text:p>
                    </text:list-item>
                  </text:list>
                </text:list-item>
                <text:list-item text:style-override="id1-3-2-2-10-11-2-2">
                  <text:number>2.</text:number>
                  <text:p text:style-name="al">Het is aan anderen dan bewoners of gebruikers van flatgebouwen, appartementsgebouwen of een soortgelijke meergezinswoning en van een gebouw dat voor publiek toegankelijk is, verboden zich zonder redelijk doel te bevinden in een voor gemeenschappelijk gebruik bestemde ruimte van dat gebouw.</text:p>
                </text:list-item>
              </text:list>
            </text:section>
            <text:section text:name="artikel_id1-3-2-2-10-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10-13" text:style-name="artikel">
              <text:p text:style-name="artikel_kop_titel"><text:span text:style-name="artikel_kop_label">Artikel</text:span> <text:span text:style-name="artikel_kop_nr">2:50a</text:span> Verbod op zichtbare uitingen van verboden organisaties </text:p>
              <text:list text:style-name="id1-3-2-2-10-13-2">
                <text:list-item text:style-override="id1-3-2-2-10-13-2-1">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list-item>
                <text:list-item text:style-override="id1-3-2-2-10-13-2-2">
                  <text:number>2.</text:number>
                  <text:p text:style-name="al">Het verbod geldt niet voor zover in het daarin geregelde onderwerp wordt voorzien door het Wetboek van Strafrecht.</text:p>
                </text:list-item>
              </text:list>
            </text:section>
            <text:section text:name="artikel_id1-3-2-2-10-14"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10-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e door het college of de burgemeester aangewezen uren en plaatsen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10-16" text:style-name="artikel">
              <text:p text:style-name="artikel_kop_titel"><text:span text:style-name="artikel_kop_label">Artikel</text:span> <text:span text:style-name="artikel_kop_nr">2:53</text:span> Bespieden van personen</text:p>
              <text:list text:style-name="id1-3-2-2-10-16-2">
                <text:list-item text:style-override="id1-3-2-2-10-16-2-1">
                  <text:number>1.</text:number>
                  <text:p text:style-name="al">Het is verboden zich in de nabijheid van een persoon dan wel een gebouw, woonwagen of woonschip op te houden met de kennelijke bedoeling deze persoon of een persoon die zich in dit gebouw, deze woonwagen of dit woonschip bevindt, te bespieden.</text:p>
                </text:list-item>
                <text:list-item text:style-override="id1-3-2-2-10-16-2-2">
                  <text:number>2.</text:number>
                  <text:p text:style-name="al">Het is verboden door middel van een verrekijker of enig ander optisch instrument een persoon die zich in een gebouw, woonwagen of woonschip bevindt te bespieden.</text:p>
                </text:list-item>
              </text:list>
            </text:section>
            <text:section text:name="artikel_id1-3-2-2-10-17" text:style-name="artikel">
              <text:p text:style-name="artikel_kop_titel"><text:span text:style-name="artikel_kop_label">Artikel</text:span> <text:span text:style-name="artikel_kop_nr">2:54</text:span> </text:p>
              <text:p text:style-name="al">(vervallen)</text:p>
            </text:section>
            <text:section text:name="artikel_id1-3-2-2-10-18" text:style-name="artikel">
              <text:p text:style-name="artikel_kop_titel"><text:span text:style-name="artikel_kop_label">Artikel</text:span> <text:span text:style-name="artikel_kop_nr">2:55</text:span> </text:p>
              <text:p text:style-name="al">(vervallen)</text:p>
            </text:section>
            <text:section text:name="artikel_id1-3-2-2-10-19" text:style-name="artikel">
              <text:p text:style-name="artikel_kop_titel"><text:span text:style-name="artikel_kop_label">Artikel</text:span> <text:span text:style-name="artikel_kop_nr">2:56</text:span> </text:p>
              <text:p text:style-name="al">(vervallen)</text:p>
            </text:section>
            <text:section text:name="artikel_id1-3-2-2-10-20" text:style-name="artikel">
              <text:p text:style-name="artikel_kop_titel"><text:span text:style-name="artikel_kop_label">Artikel</text:span> <text:span text:style-name="artikel_kop_nr">2:57</text:span> Loslopende honden</text:p>
              <text:list text:style-name="id1-3-2-2-10-20-2">
                <text:list-item text:style-override="id1-3-2-2-10-20-2-1">
                  <text:number>1.</text:number>
                  <text:p text:style-name="al">Het is de eigenaar of houder van een hond verboden die hond te laten verblijven of te laten lopen: </text:p>
                  <text:list text:style-name="id1-3-2-2-10-20-2-1-3">
                    <text:list-item text:style-override="id1-3-2-2-10-20-2-1-3-1">
                      <text:number>a.</text:number>
                      <text:p text:style-name="al">op een voor het publiek toegankelijke en kennelijk als zodanig ingerichte kinderspeelplaats, zandbak of speelweide of op een andere door het college aangewezen plaats </text:p>
                    </text:list-item>
                    <text:list-item text:style-override="id1-3-2-2-10-20-2-1-3-2">
                      <text:number>b.</text:number>
                      <text:p text:style-name="al">binnen de bebouwde kom op een openbare plaats als de hond niet is aangelijnd;</text:p>
                    </text:list-item>
                    <text:list-item text:style-override="id1-3-2-2-10-20-2-1-3-3">
                      <text:number>c.</text:number>
                      <text:p text:style-name="al">buiten de bebouwde kom op een door het college aangewezen plaats als de hond niet is aangelijnd;</text:p>
                    </text:list-item>
                    <text:list-item text:style-override="id1-3-2-2-10-20-2-1-3-4">
                      <text:number>d.</text:number>
                      <text:p text:style-name="al">op de weg als die hond niet is voorzien van een halsband of een ander identificatiemerk dat de eigenaar of houder duidelijk doet kennen.</text:p>
                    </text:list-item>
                  </text:list>
                </text:list-item>
                <text:list-item text:style-override="id1-3-2-2-10-20-2-2">
                  <text:number>2.</text:number>
                  <text:p text:style-name="al">Het eerste lid, aanhef en onder b is niet van toepassing op door het college aangewezen plaatsen.</text:p>
                </text:list-item>
                <text:list-item text:style-override="id1-3-2-2-10-20-2-3">
                  <text:number>3.</text:number>
                  <text:p text:style-name="al">Het eerste lid,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10-21" text:style-name="artikel">
              <text:p text:style-name="artikel_kop_titel"><text:span text:style-name="artikel_kop_label">Artikel</text:span> <text:span text:style-name="artikel_kop_nr">2:58</text:span> Verontreiniging door honden</text:p>
              <text:list text:style-name="id1-3-2-2-10-21-2">
                <text:list-item text:style-override="id1-3-2-2-10-21-2-1">
                  <text:number>1.</text:number>
                  <text:p text:style-name="al">Degene die zich met een hond op een openbare plaats begeeft, is verplicht ervoor te zorgen dat de uitwerpselen van die hond onmiddellijk worden verwijderd.</text:p>
                </text:list-item>
                <text:list-item text:style-override="id1-3-2-2-10-21-2-2">
                  <text:number>2.</text:number>
                  <text:p text:style-name="al">Het eerste lid is niet van toepassing op de eigenaar of houder van een hond die zich vanwege zijn handicap door een geleidehond of sociale hulphond laat begeleiden.</text:p>
                </text:list-item>
                <text:list-item text:style-override="id1-3-2-2-10-21-2-3">
                  <text:number>3.</text:number>
                  <text:p text:style-name="al">Het eerste lid is niet van toepassing op door het college aangewezen plaatsen.</text:p>
                </text:list-item>
              </text:list>
            </text:section>
            <text:section text:name="artikel_id1-3-2-2-10-22" text:style-name="artikel">
              <text:p text:style-name="artikel_kop_titel"><text:span text:style-name="artikel_kop_label">Artikel</text:span> <text:span text:style-name="artikel_kop_nr">2:59</text:span> Gevaarlijke honden</text:p>
              <text:list text:style-name="id1-3-2-2-10-22-2">
                <text:list-item text:style-override="id1-3-2-2-10-22-2-1">
                  <text:number>1.</text:number>
                  <text:p text:style-name="al">Als de burgemeester een hond in verband met zijn gedrag gevaarlijk of hinderlijk acht, kan de burgemeester de eigenaar of houder van die hond een aanlijngebod of een aanlijn- en muilkorfgebod opleggen voor zover die hond verblijft of loopt op een openbare plaats of op het terrein van een ander.</text:p>
                </text:list-item>
                <text:list-item text:style-override="id1-3-2-2-10-22-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10-22-2-3">
                  <text:number>3.</text:number>
                  <text:p text:style-name="al">De eigenaar of houder van de hond aan wie een aanlijn- en muilkorfgebod is opgelegd, is naast de verlpichting bedoeld in het tweede lid verplicht de hond voorzien te houden van een muilkorf die:</text:p>
                  <text:list text:style-name="id1-3-2-2-10-22-2-3-3">
                    <text:list-item text:style-override="id1-3-2-2-10-22-2-3-3-1">
                      <text:number>a.</text:number>
                      <text:p text:style-name="al">vervaardigd is van stevige kunststof, van stevig leer of van beide stoffen;</text:p>
                    </text:list-item>
                    <text:list-item text:style-override="id1-3-2-2-10-22-2-3-3-2">
                      <text:number>b.</text:number>
                      <text:p text:style-name="al">door middel van een stevige leren riem zodanig rond de hals is aangebracht dat verwijdering zonder toedoen van de mens niet mogelijk is; en</text:p>
                    </text:list-item>
                    <text:list-item text:style-override="id1-3-2-2-10-22-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10-22-2-4">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10-23" text:style-name="artikel">
              <text:p text:style-name="artikel_kop_titel"><text:span text:style-name="artikel_kop_label">Artikel</text:span> <text:span text:style-name="artikel_kop_nr">2:60</text:span> Houden of voeren van hinderlijke of schadelijke dieren</text:p>
              <text:list text:style-name="id1-3-2-2-10-23-2">
                <text:list-item text:style-override="id1-3-2-2-10-23-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10-23-2-1-3">
                    <text:list-item text:style-override="id1-3-2-2-10-23-2-1-3-1">
                      <text:number>a.</text:number>
                      <text:p text:style-name="al">aanwezig te hebben;</text:p>
                    </text:list-item>
                    <text:list-item text:style-override="id1-3-2-2-10-23-2-1-3-2">
                      <text:number>b.</text:number>
                      <text:p text:style-name="al">aanwezig te hebben anders dan met inachtneming van de door het college in het aanwijzingsbesluit gestelde regels;</text:p>
                    </text:list-item>
                    <text:list-item text:style-override="id1-3-2-2-10-23-2-1-3-3">
                      <text:number>c.</text:number>
                      <text:p text:style-name="al">aanwezig te hebben in een groter aantal dan in het aanwijzingsbesluit is aangegeven; of</text:p>
                    </text:list-item>
                    <text:list-item text:style-override="id1-3-2-2-10-23-2-1-3-4">
                      <text:number>d.</text:number>
                      <text:p text:style-name="al">te voeren.</text:p>
                    </text:list-item>
                  </text:list>
                </text:list-item>
                <text:list-item text:style-override="id1-3-2-2-10-23-2-2">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10-24" text:style-name="artikel">
              <text:p text:style-name="artikel_kop_titel"><text:span text:style-name="artikel_kop_label">Artikel</text:span> <text:span text:style-name="artikel_kop_nr">2:61</text:span> </text:p>
              <text:p text:style-name="al">(vervallen)</text:p>
            </text:section>
            <text:section text:name="artikel_id1-3-2-2-10-25"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10-26" text:style-name="artikel">
              <text:p text:style-name="artikel_kop_titel"><text:span text:style-name="artikel_kop_label">Artikel</text:span> <text:span text:style-name="artikel_kop_nr">2:63</text:span> Duiven</text:p>
              <text:list text:style-name="id1-3-2-2-10-26-2">
                <text:list-item text:style-override="id1-3-2-2-10-26-2-1">
                  <text:number>1.</text:number>
                  <text:p text:style-name="al">De rechthebbende op duiven is verplicht ervoor te zorgen dat die duiven niet kunnen uitvliegen tussen 08.00 uur en 18.00 uur in een door het college te bepalen tijdvak dat ligt tussen 1 maart en 1 juni.</text:p>
                </text:list-item>
                <text:list-item text:style-override="id1-3-2-2-10-26-2-2">
                  <text:number>2.</text:number>
                  <text:p text:style-name="al">Het college kan ontheffing verlenen van het gebod.</text:p>
                </text:list-item>
                <text:list-item text:style-override="id1-3-2-2-10-26-2-3">
                  <text:number>3.</text:number>
                  <text:p text:style-name="al">Het eerste is niet van toepassing op situaties waarin wordt voorzien door de Provinciale ophokverordening.</text:p>
                </text:list-item>
                <text:list-item text:style-override="id1-3-2-2-10-26-2-4">
                  <text:number>4.</text:number>
                  <text:p text:style-name="al">Op de aanvraag om een ontheffing is paragraaf 4.1.3.3 van de Algemene wet bestuursrecht (positieve fictieve beschikking bij niet tijdig beslissen) van toepassing.</text:p>
                </text:list-item>
              </text:list>
            </text:section>
            <text:section text:name="artikel_id1-3-2-2-10-27" text:style-name="artikel">
              <text:p text:style-name="artikel_kop_titel"><text:span text:style-name="artikel_kop_label">Artikel</text:span> <text:span text:style-name="artikel_kop_nr">2:64</text:span> Bijen</text:p>
              <text:list text:style-name="id1-3-2-2-10-27-2">
                <text:list-item text:style-override="id1-3-2-2-10-27-2-1">
                  <text:number>1.</text:number>
                  <text:p text:style-name="al">Het is verboden bijen te houden: </text:p>
                  <text:list text:style-name="id1-3-2-2-10-27-2-1-3">
                    <text:list-item text:style-override="id1-3-2-2-10-27-2-1-3-1">
                      <text:number>a.</text:number>
                      <text:p text:style-name="al">binnen een afstand van dertig meter van woningen of andere gebouwen waar overdag mensen verblijven;</text:p>
                    </text:list-item>
                    <text:list-item text:style-override="id1-3-2-2-10-27-2-1-3-2">
                      <text:number>b.</text:number>
                      <text:p text:style-name="al">binnen een afstand van dertig meter van de weg.</text:p>
                    </text:list-item>
                  </text:list>
                </text:list-item>
                <text:list-item text:style-override="id1-3-2-2-10-27-2-2">
                  <text:number>2.</text:number>
                  <text:p text:style-name="al">Het verbod, bedoeld in het eerste lid, aanhef en onder a, is niet van toepassing voor de bijenhouder die rechthebbende is op de woningen of gebouwen als bedoeld in dat lid.</text:p>
                </text:list-item>
                <text:list-item text:style-override="id1-3-2-2-10-27-2-3">
                  <text:number>3.</text:number>
                  <text:p text:style-name="al">Het verbod in het eerste lid, aanhef en onder b, is niet van toepassing op situaties waarin wordt voorzien door het Provinciaal wegenreglement.</text:p>
                </text:list-item>
                <text:list-item text:style-override="id1-3-2-2-10-27-2-4">
                  <text:number>4.</text:number>
                  <text:p text:style-name="al">Het college kan ontheffing verlenen van het verbod.</text:p>
                </text:list-item>
                <text:list-item text:style-override="id1-3-2-2-10-27-2-5">
                  <text:number>5.</text:number>
                  <text:p text:style-name="al">Op de aanvraag om een ontheffing is paragraaf 4.1.3.3 van de Algemene wet bestuursrecht (positieve fictieve beschikking bij niet tijdig beslissen) van toepassing.</text:p>
                </text:list-item>
              </text:list>
            </text:section>
            <text:section text:name="artikel_id1-3-2-2-10-28" text:style-name="artikel">
              <text:p text:style-name="artikel_kop_titel"><text:span text:style-name="artikel_kop_label">Artikel</text:span> <text:span text:style-name="artikel_kop_nr">2:64a</text:span> Vernietiging van rupsen en rupsennesten</text:p>
              <text:list text:style-name="id1-3-2-2-10-28-2">
                <text:list-item text:style-override="id1-3-2-2-10-28-2-1">
                  <text:number>1.</text:number>
                  <text:p text:style-name="al">Het college kan, hetzij bij openbare kennisgeving ten aanzien van het gehele gebied van de gemeente of van bepaalde delen daarvan, hetzij bij persoonlijke kennisgeving aan de rechthebbende van een of meer bepaalde percelen mededelen, dat zij het noodzakelijk acht, dat aldaar in bomen of ander houtgewas voorkomende rupsen en rupsennesten verwijderd en vernietigd worden vóór een bij die kennisgeving bepaalde datum.</text:p>
                </text:list-item>
                <text:list-item text:style-override="id1-3-2-2-10-28-2-2">
                  <text:number>2.</text:number>
                  <text:p text:style-name="al">De rechthebbende op percelen binnen het bij die openbare kennisgeving aangewezen gebied of van de in de persoonlijke kennisgeving aangeduide percelen is verplicht vóór de door het college bepaalde datum te zorgen, dat de in bomen of ander houtgewas op zijn perceel voorkomende rupsen en rupsennesten verwijderd en vernietigd zijn.</text:p>
                </text:list-item>
              </text:list>
            </text:section>
            <text:section text:name="artikel_id1-3-2-2-10-29"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section>
            <text:p text:style-name="hoofdstuk_bottom"/>
          </text:section>
          <text:section text:name="hoofdstuk_id1-3-2-2-11" text:style-name="hoofdstuk">
            <text:p text:style-name="hoofdstuk_kop"><text:span text:style-name="label"/> <text:span text:style-name="nr"/> Afdeling 9. Bestrijding van heling van goederen</text:p>
            <text:section text:name="artikel_id1-3-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11-3" text:style-name="artikel">
              <text:p text:style-name="artikel_kop_titel"><text:span text:style-name="artikel_kop_label">Artikel</text:span> <text:span text:style-name="artikel_kop_nr">2:67</text:span> Verplichtingen met betrekking tot het verkoopregister</text:p>
              <text:list text:style-name="id1-3-2-2-11-3-2">
                <text:list-item text:style-override="id1-3-2-2-11-3-2-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11-3-2-1-3">
                    <text:list-item text:style-override="id1-3-2-2-11-3-2-1-3-1">
                      <text:number>a.</text:number>
                      <text:p text:style-name="al">het volgnummer van de aantekening met betrekking tot het goed;</text:p>
                    </text:list-item>
                    <text:list-item text:style-override="id1-3-2-2-11-3-2-1-3-2">
                      <text:number>b.</text:number>
                      <text:p text:style-name="al">de datum van verkoop of overdracht van het goed;</text:p>
                    </text:list-item>
                    <text:list-item text:style-override="id1-3-2-2-11-3-2-1-3-3">
                      <text:number>c.</text:number>
                      <text:p text:style-name="al">een omschrijving van het goed, voor zover van toepassing daaronder begrepen soort, merk en nummer van het goed;</text:p>
                    </text:list-item>
                    <text:list-item text:style-override="id1-3-2-2-11-3-2-1-3-4">
                      <text:number>d.</text:number>
                      <text:p text:style-name="al">de verkoopprijs of andere voorwaarden voor overdracht van het goed; en</text:p>
                    </text:list-item>
                    <text:list-item text:style-override="id1-3-2-2-11-3-2-1-3-5">
                      <text:number>e.</text:number>
                      <text:p text:style-name="al">de naam en het adres van degene die het goed heeft verkregen.</text:p>
                    </text:list-item>
                  </text:list>
                </text:list-item>
                <text:list-item text:style-override="id1-3-2-2-11-3-2-2">
                  <text:number>2.</text:number>
                  <text:p text:style-name="al">De burgemeester kan vrijstelling verlenen van deze verplichtingen.</text:p>
                </text:list-item>
                <text:list-item text:style-override="id1-3-2-2-11-3-2-3">
                  <text:number>3.</text:number>
                  <text:p text:style-name="al">Op de aanvraag om een vrijstelling is paragraaf 4.1.3.3 van de Algemene wet bestuursrecht (positieve fictieve beschikking bij niet tijdig beslissen) van toepassing.</text:p>
                </text:list-item>
              </text:list>
            </text:section>
            <text:section text:name="artikel_id1-3-2-2-11-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11-4-3">
                <text:list-item text:style-override="id1-3-2-2-11-4-3-1">
                  <text:number>1.</text:number>
                  <text:p text:style-name="al">de burgemeester binnen drie dagen schriftelijk in kennis te stellen: </text:p>
                  <text:list text:style-name="id1-3-2-2-11-4-3-1-3">
                    <text:list-item text:style-override="id1-3-2-2-11-4-3-1-3-1">
                      <text:number>a.</text:number>
                      <text:p text:style-name="al">dat hij het beroep van handelaar uitoefent met vermelding van zijn woonadres en het adres van de bij zijn onderneming behorende vestiging;</text:p>
                    </text:list-item>
                    <text:list-item text:style-override="id1-3-2-2-11-4-3-1-3-2">
                      <text:number>b.</text:number>
                      <text:p text:style-name="al">van een verandering van de onder a bedoelde adressen;</text:p>
                    </text:list-item>
                    <text:list-item text:style-override="id1-3-2-2-11-4-3-1-3-3">
                      <text:number>c.</text:number>
                      <text:p text:style-name="al">dat het beroep van handelaar niet langer uitoefent;</text:p>
                    </text:list-item>
                    <text:list-item text:style-override="id1-3-2-2-11-4-3-1-3-4">
                      <text:number>d.</text:number>
                      <text:p text:style-name="al">dat hij enig goed kan verkrijgen dat redelijkerwijs van een misdrijf afkomstig is of voor de rechthebbende verloren is gegaan;</text:p>
                    </text:list-item>
                  </text:list>
                </text:list-item>
                <text:list-item text:style-override="id1-3-2-2-11-4-3-2">
                  <text:number>2.</text:number>
                  <text:p text:style-name="al">de burgemeester op eerste aanvraag zijn administratie of register ter inzage te geven;</text:p>
                </text:list-item>
                <text:list-item text:style-override="id1-3-2-2-11-4-3-3">
                  <text:number>3.</text:number>
                  <text:p text:style-name="al">aan de hoofdingang van elke vestiging een kenteken te hebben waarop zijn naam en de aard van de onderneming duidelijk zichtbaar zijn;</text:p>
                </text:list-item>
                <text:list-item text:style-override="id1-3-2-2-11-4-3-4">
                  <text:number>4.</text:number>
                  <text:p text:style-name="al">een door opkoop verkregen goed gedurende de eerste drie dagen in bewaring te houden in de staat waarin het goed verkregen is.</text:p>
                </text:list-item>
              </text:list>
            </text:section>
            <text:section text:name="artikel_id1-3-2-2-11-5" text:style-name="artikel">
              <text:p text:style-name="artikel_kop_titel"><text:span text:style-name="artikel_kop_label">Artikel</text:span> <text:span text:style-name="artikel_kop_nr">2:69</text:span> </text:p>
              <text:p text:style-name="al">(vervallen)</text:p>
            </text:section>
            <text:section text:name="artikel_id1-3-2-2-11-6" text:style-name="artikel">
              <text:p text:style-name="artikel_kop_titel"><text:span text:style-name="artikel_kop_label">Artikel</text:span> <text:span text:style-name="artikel_kop_nr">2:70</text:span> </text:p>
              <text:p text:style-name="al">(vervallen)</text:p>
            </text:section>
            <text:p text:style-name="hoofdstuk_bottom"/>
          </text:section>
          <text:section text:name="hoofdstuk_id1-3-2-2-12" text:style-name="hoofdstuk">
            <text:p text:style-name="hoofdstuk_kop"><text:span text:style-name="label"/> <text:span text:style-name="nr"/> Afdeling 10. Consumentenvuurwerk</text:p>
            <text:section text:name="artikel_id1-3-2-2-12-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12-3" text:style-name="artikel">
              <text:p text:style-name="artikel_kop_titel"><text:span text:style-name="artikel_kop_label">Artikel</text:span> <text:span text:style-name="artikel_kop_nr">2:72</text:span> Ter beschikking stellen van consumentenvuurwerk tijdens de verkoopdagen.</text:p>
              <text:list text:style-name="id1-3-2-2-12-3-2">
                <text:list-item text:style-override="id1-3-2-2-12-3-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12-3-2-2">
                  <text:number>2.</text:number>
                  <text:p text:style-name="al">Op een aanvraag om een vergunning is paragraaf 4.1.3.3 van de Algemene wet bestuursrecht (positieve fictieve beschikking bij niet tijdig beslissen) niet van toepassing.</text:p>
                </text:list-item>
              </text:list>
            </text:section>
            <text:section text:name="artikel_id1-3-2-2-12-4" text:style-name="artikel">
              <text:p text:style-name="artikel_kop_titel"><text:span text:style-name="artikel_kop_label">Artikel</text:span> <text:span text:style-name="artikel_kop_nr">2:73</text:span> Gebruik van consumentenvuurwerk tijdens de jaarwisseling</text:p>
              <text:list text:style-name="id1-3-2-2-12-4-2">
                <text:list-item text:style-override="id1-3-2-2-12-4-2-1">
                  <text:number>1.</text:number>
                  <text:p text:style-name="al">Het is verboden consumentenvuurwerk te gebruiken op een door het college in het belang van het voorkomen van gevaar, schade of overlast aangewezen plaats.</text:p>
                </text:list-item>
                <text:list-item text:style-override="id1-3-2-2-12-4-2-2">
                  <text:number>2.</text:number>
                  <text:p text:style-name="al">Het is verboden consumentenvuurwerk op een openbare plaats te gebruiken als dat gevaar, schade of overlast kan veroorzaken.</text:p>
                </text:list-item>
                <text:list-item text:style-override="id1-3-2-2-12-4-2-3">
                  <text:number>3.</text:number>
                  <text:p text:style-name="al">De verboden zijn niet van toepassing op situaties waarin wordt voorzien door artikel 429, aanhef en onder 1, van het Wetboek van Strafrecht.</text:p>
                </text:list-item>
              </text:list>
            </text:section>
            <text:section text:name="artikel_id1-3-2-2-12-5" text:style-name="artikel">
              <text:p text:style-name="artikel_kop_titel"><text:span text:style-name="artikel_kop_label"/> </text:p>
              <text:list text:style-name="id1-3-2-2-12-5-2">
                <text:list-item text:style-override="id1-3-2-2-12-5-2-1">
                  <text:number/>
                  <text:p text:style-name="al"/>
                </text:list-item>
              </text:list>
            </text:section>
            <text:section text:name="artikel_id1-3-2-2-12-6" text:style-name="artikel">
              <text:p text:style-name="artikel_kop_titel"><text:span text:style-name="artikel_kop_label"/> </text:p>
              <text:p text:style-name="al"/>
            </text:section>
            <text:p text:style-name="hoofdstuk_bottom"/>
          </text:section>
          <text:section text:name="hoofdstuk_id1-3-2-2-13" text:style-name="hoofdstuk">
            <text:p text:style-name="hoofdstuk_kop"><text:span text:style-name="label"/> <text:span text:style-name="nr"/> Afdeling 11. Drugsoverlast</text:p>
            <text:section text:name="artikel_id1-3-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p text:style-name="hoofdstuk_bottom"/>
          </text:section>
          <text:section text:name="hoofdstuk_id1-3-2-2-14" text:style-name="hoofdstuk">
            <text:p text:style-name="hoofdstuk_kop"><text:span text:style-name="label"/> <text:span text:style-name="nr"/> Afdeling 12. Bijzondere bevoegdheden van de burgemeester</text:p>
            <text:section text:name="artikel_id1-3-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van deze verordening 2:1, 2:10, 2:11, 2:16, 2:47, 2:48, 2:49, 2:50, 2:73 of 5:34 groepsgewijs niet naleven.</text:p>
            </text:section>
            <text:section text:name="artikel_id1-3-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14-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14-5" text:style-name="artikel">
              <text:p text:style-name="artikel_kop_titel"><text:span text:style-name="artikel_kop_label">Artikel</text:span> <text:span text:style-name="artikel_kop_nr">2:78</text:span> Gebiedsontzeggingen</text:p>
              <text:list text:style-name="id1-3-2-2-14-5-2">
                <text:list-item text:style-override="id1-3-2-2-14-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14-5-2-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14-5-2-3">
                  <text:number>3.</text:number>
                  <text:p text:style-name="al">Een bevel krachtens het tweede lid kan slechts worden gegeven als het strafbare feit of de openbare orde verstorende handelingen binnen zes maanden na het geven van een eerder bevel, gegeven op grond van het eerste of tweede lid, plaatsvindt.</text:p>
                </text:list-item>
                <text:list-item text:style-override="id1-3-2-2-14-5-2-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14-6" text:style-name="artikel">
              <text:p text:style-name="artikel_kop_titel"><text:span text:style-name="artikel_kop_label">Artikel</text:span> <text:span text:style-name="artikel_kop_nr">2:79</text:span> Woonoverlast als bedoeld in artikel 151d Gemeentewet</text:p>
              <text:list text:style-name="id1-3-2-2-14-6-2">
                <text:list-item text:style-override="id1-3-2-2-14-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14-6-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14-6-2-3">
                  <text:number>3.</text:number>
                  <text:p text:style-name="al">De burgemeester kan een last onder bestuursdwang wegens overtreding van het eerste lid in ieder geval opleggen bij ernstige en herhaaldelijke:</text:p>
                  <text:list text:style-name="id1-3-2-2-14-6-2-3-3">
                    <text:list-item text:style-override="id1-3-2-2-14-6-2-3-3-1">
                      <text:number>a.</text:number>
                      <text:p text:style-name="al">geluid- of geurhinder;</text:p>
                    </text:list-item>
                    <text:list-item text:style-override="id1-3-2-2-14-6-2-3-3-2">
                      <text:number>b.</text:number>
                      <text:p text:style-name="al">hinder van dieren;</text:p>
                    </text:list-item>
                    <text:list-item text:style-override="id1-3-2-2-14-6-2-3-3-3">
                      <text:number>c.</text:number>
                      <text:p text:style-name="al">hinder van bezoekers of personen die tijdelijk in een woning of een erf aanwezig zijn;</text:p>
                    </text:list-item>
                    <text:list-item text:style-override="id1-3-2-2-14-6-2-3-3-4">
                      <text:number>d.</text:number>
                      <text:p text:style-name="al">overlast door vervuiling of verwaarlozing van een woning of een erf;</text:p>
                    </text:list-item>
                    <text:list-item text:style-override="id1-3-2-2-14-6-2-3-3-5">
                      <text:number>e.</text:number>
                      <text:p text:style-name="al">intimidatie van derden vanuit een woning of een erf.</text:p>
                    </text:list-item>
                  </text:list>
                </text:list-item>
              </text:list>
            </text:section>
            <text:section text:name="artikel_id1-3-2-2-14-7" text:style-name="artikel">
              <text:p text:style-name="artikel_kop_titel"><text:span text:style-name="artikel_kop_label">Artikel</text:span> <text:span text:style-name="artikel_kop_nr">2:80</text:span> Sluiting voor publiek toegankelijke gebouwen en/of erven</text:p>
              <text:list text:style-name="id1-3-2-2-14-7-2">
                <text:list-item text:style-override="id1-3-2-2-14-7-2-1">
                  <text:number>1.</text:number>
                  <text:p text:style-name="al">De burgemeester kan een voor het publiek openstaand gebouw of een bij dat gebouw behorend erf als bedoeld in artikel 174 van de Gemeentewet voor een bepaalde duur geheel of gedeeltelijk sluiten, als daar:</text:p>
                  <text:list text:style-name="id1-3-2-2-14-7-2-1-3">
                    <text:list-item text:style-override="id1-3-2-2-14-7-2-1-3-1">
                      <text:number>a.</text:number>
                      <text:p text:style-name="al">wapens als bedoeld in artikel 2 van de Wet wapens en munitie aanwezig zijn waarvoor geen ontheffing, vergunning of verlof is verleend; of</text:p>
                    </text:list-item>
                    <text:list-item text:style-override="id1-3-2-2-14-7-2-1-3-2">
                      <text:number>b.</text:number>
                      <text:p text:style-name="al">is gehandeld in strijd met artikel 1 van de Wet op de kansspelen; of</text:p>
                    </text:list-item>
                    <text:list-item text:style-override="id1-3-2-2-14-7-2-1-3-3">
                      <text:number>c.</text:number>
                      <text:p text:style-name="al">door misdrijf verkregen zaken voorhanden, bewaard of verborgen zijn dan wel zijn verworven of overgedragen; of</text:p>
                    </text:list-item>
                    <text:list-item text:style-override="id1-3-2-2-14-7-2-1-3-4">
                      <text:number>d.</text:number>
                      <text:p text:style-name="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text:p>
                    </text:list-item>
                  </text:list>
                </text:list-item>
                <text:list-item text:style-override="id1-3-2-2-14-7-2-2">
                  <text:number>2.</text:number>
                  <text:p text:style-name="al">Onverminderde hetgeen in artikel 5:24 van de Algemene wet bestuursrecht is bepaald omtrent de bekendmaking, wordt het bevel tot sluiting tevens bekend gemaakt door een schrijven waaruit van dat bevel tot sluiting blijkt, aan te brengen op of nabij de toegang tot het gebouw of het erf.</text:p>
                </text:list-item>
                <text:list-item text:style-override="id1-3-2-2-14-7-2-3">
                  <text:number>3.</text:number>
                  <text:p text:style-name="al">De rechthebbende laat toe dat een afschrift van het sluitingsbevel wordt aangebracht.</text:p>
                </text:list-item>
                <text:list-item text:style-override="id1-3-2-2-14-7-2-4">
                  <text:number>4.</text:number>
                  <text:p text:style-name="al">Het is de rechthebbende op het gebouw en/of erf verboden om, nadat het bevel tot sluiting bekend is gemaakt op de in het tweede lid aangegeven wijze, daarin bezoekers toe te laten of te verblijven.</text:p>
                </text:list-item>
                <text:list-item text:style-override="id1-3-2-2-14-7-2-5">
                  <text:number>5.</text:number>
                  <text:p text:style-name="al">Het is eenieder verboden om, nadat het bevel tot sluiting openbaar bekend is gemaakt op de in het tweede lid aangegeven wijze, in een bij dit bevel gesloten gebouw en/of erf als bezoeker te verblijven.</text:p>
                </text:list-item>
                <text:list-item text:style-override="id1-3-2-2-14-7-2-6">
                  <text:number>6.</text:number>
                  <text:p text:style-name="al">De burgemeester trekt het sluitingsbevel in als naar zijn oordeel de in het eerste lid genoemde belangen voortzetting van de sluiting niet langer vereisen.</text:p>
                </text:list-item>
                <text:list-item text:style-override="id1-3-2-2-14-7-2-7">
                  <text:number>7.</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14-8" text:style-name="artikel">
              <text:p text:style-name="artikel_kop_titel"><text:span text:style-name="artikel_kop_label">Artikel</text:span> <text:span text:style-name="artikel_kop_nr">2:81</text:span> Tegengaan onveilig, niet leefbaar en malafide ondernemersklimaat</text:p>
              <text:list text:style-name="id1-3-2-2-14-8-2">
                <text:list-item text:style-override="id1-3-2-2-14-8-2-1">
                  <text:number>1.</text:number>
                  <text:p text:style-name="al">In dit artikel wordt verstaan onder:</text:p>
                  <text:list text:style-name="id1-3-2-2-14-8-2-1-3">
                    <text:list-item text:style-override="id1-3-2-2-14-8-2-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14-8-2-1-3-2">
                      <text:number>b.</text:number>
                      <text:p text:style-name="al">Beheerder: de exploitant alsmede andere natuurlijke personen die de algemene of onmiddellijke leiding hebben over de bedrijfsmatige activiteiten;</text:p>
                    </text:list-item>
                    <text:list-item text:style-override="id1-3-2-2-14-8-2-1-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14-8-2-2">
                  <text:number>2.</text:number>
                  <text:p text:style-name="al">De burgemeester kan gebouwen, gebieden of bedrijfsmatige activiteiten aanwijzen waar(op) het verbod uit het derde lid van toepassing is. Een gebouw of gebied wordt uitsluitend aangewezen als in of rondom dat gebouw dan wel in dat gebied de leefbaarheid of de openbare orde en veiligheid onder druk staat. Een aanwijzing van een gebouw of gebied kan zich tot een of meer bedrijfsmatige activiteiten beperken. Een bedrijfsmatige activiteit wordt uitsluitend aangewezen als de leefbaarheid of de openbare orde en veiligheid door de bedrijfsmatige activiteit onder druk staat. </text:p>
                </text:list-item>
                <text:list-item text:style-override="id1-3-2-2-14-8-2-3">
                  <text:number>3.</text:number>
                  <text:p text:style-name="al">Het is verboden zonder vergunning van de burgemeester een bedrijf uit te oefenen:</text:p>
                  <text:list text:style-name="id1-3-2-2-14-8-2-3-3">
                    <text:list-item text:style-override="id1-3-2-2-14-8-2-3-3-1">
                      <text:number>a.</text:number>
                      <text:p text:style-name="al">in een door de burgemeester op grond van het tweede lid aangewezen gebouw of gebied voor door de burgemeester genoemde bedrijfsmatige activiteiten, of</text:p>
                    </text:list-item>
                    <text:list-item text:style-override="id1-3-2-2-14-8-2-3-3-2">
                      <text:number>b.</text:number>
                      <text:p text:style-name="al">in door de burgemeester op grond van het tweede lid aangewezen bedrijfsmatige activiteiten.</text:p>
                    </text:list-item>
                  </text:list>
                </text:list-item>
                <text:list-item text:style-override="id1-3-2-2-14-8-2-4">
                  <text:number>4.</text:number>
                  <text:p text:style-name="al">Onverminderd het bepaalde in artikel 1:8 kan de burgemeester een vergunning als bedoeld in het derde lid weigeren:</text:p>
                  <text:list text:style-name="id1-3-2-2-14-8-2-4-3">
                    <text:list-item text:style-override="id1-3-2-2-14-8-2-4-3-1">
                      <text:number>a.</text:number>
                      <text:p text:style-name="al">in het belang van het voorkomen of beperken van overlast of strafbare feiten;</text:p>
                    </text:list-item>
                    <text:list-item text:style-override="id1-3-2-2-14-8-2-4-3-2">
                      <text:number>b.</text:number>
                      <text:p text:style-name="al">indien de leefbaarheid in het gebied door de wijze van exploitatie nadelig wordt beïnvloed of dreigt te worden beïnvloed;</text:p>
                    </text:list-item>
                    <text:list-item text:style-override="id1-3-2-2-14-8-2-4-3-3">
                      <text:number>c.</text:number>
                      <text:p text:style-name="al">indien de exploitant of beheerder in enig opzicht van slecht levensgedrag is;</text:p>
                    </text:list-item>
                    <text:list-item text:style-override="id1-3-2-2-14-8-2-4-3-4">
                      <text:number>d.</text:number>
                      <text:p text:style-name="al">indien redelijkerwijs moet worden aangenomen dat de feitelijke exploitatie niet met de aanvraag in overeenstemming zal zijn;</text:p>
                    </text:list-item>
                    <text:list-item text:style-override="id1-3-2-2-14-8-2-4-3-5">
                      <text:number>e.</text:number>
                      <text:p text:style-name="al">indien er aanwijzingen zijn dat in het bedrijf personen werkzaam zijn of zullen zijn in strijd met het bij of krachtens de Wet arbeid vreemdelingen of Vreemdelingenwet bepaalde;</text:p>
                    </text:list-item>
                    <text:list-item text:style-override="id1-3-2-2-14-8-2-4-3-6">
                      <text:number>f.</text:number>
                      <text:p text:style-name="al">indien de vestiging of de exploitatie in strijd is met een geldend bestemmingsplan, een geldende ruimtelijk exploitatieplan, een geldend Leefmilieuverordening/ beheersverordening.</text:p>
                    </text:list-item>
                    <text:list-item text:style-override="id1-3-2-2-14-8-2-4-3-7">
                      <text:number>g.</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item text:style-override="id1-3-2-2-14-8-2-4-3-8">
                      <text:number>h.</text:number>
                      <text:p text:style-name="al">indien niet is voldaan aan de bij of krachtens de in dit artikel gestelde eisen met betrekking tot de aanvraag.</text:p>
                    </text:list-item>
                  </text:list>
                </text:list-item>
                <text:list-item text:style-override="id1-3-2-2-14-8-2-5">
                  <text:number>5.</text:number>
                  <text:p text:style-name="al">De vergunning wordt aangevraagd door de exploitant. Bij de aanvraag om een vergunning wordt vermeld voor welke bedrijfsmatige activiteiten de vergunning wordt gevraagd en worden in ieder geval de volgende gegevens en bescheiden overgelegd:</text:p>
                  <text:list text:style-name="id1-3-2-2-14-8-2-5-3">
                    <text:list-item text:style-override="id1-3-2-2-14-8-2-5-3-1">
                      <text:number>a.</text:number>
                      <text:p text:style-name="al">de persoonsgegevens en een geldig identiteitsbewijs van de exploitant of beheerder;</text:p>
                    </text:list-item>
                    <text:list-item text:style-override="id1-3-2-2-14-8-2-5-3-2">
                      <text:number>b.</text:number>
                      <text:p text:style-name="al">het adres en telefoonnummer waar de bedrijfsmatige activiteiten worden uitgeoefend;</text:p>
                    </text:list-item>
                    <text:list-item text:style-override="id1-3-2-2-14-8-2-5-3-3">
                      <text:number>c.</text:number>
                      <text:p text:style-name="al">het nummer van inschrijving in het handelsregister bij de Kamer van Koophandel;</text:p>
                    </text:list-item>
                    <text:list-item text:style-override="id1-3-2-2-14-8-2-5-3-4">
                      <text:number>d.</text:number>
                      <text:p text:style-name="al">indien van toepassing de verblijftitel van de exploitant of beheerder;</text:p>
                    </text:list-item>
                    <text:list-item text:style-override="id1-3-2-2-14-8-2-5-3-5">
                      <text:number>e.</text:number>
                      <text:p text:style-name="al">een bewijs waaruit blijkt dat de exploitant of beheerder gerechtigd is om in Nederland arbeid te verrichten;</text:p>
                    </text:list-item>
                    <text:list-item text:style-override="id1-3-2-2-14-8-2-5-3-6">
                      <text:number>f.</text:number>
                      <text:p text:style-name="al">een document waaruit blijkt dat de exploitant gerechtigd is over de ruimte te beschikken waarin het bedrijf wordt gevestigd.</text:p>
                    </text:list-item>
                    <text:list-item text:style-override="id1-3-2-2-14-8-2-5-3-7">
                      <text:number>g.</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
                </text:list-item>
                <text:list-item text:style-override="id1-3-2-2-14-8-2-6">
                  <text:number>6.</text:number>
                  <text:p text:style-name="al">Indien de burgemeester dat nodig acht voor de beoordeling van een aanvraag kan hij verlangen dat aanvullende gegevens worden overgelegd.</text:p>
                </text:list-item>
                <text:list-item text:style-override="id1-3-2-2-14-8-2-7">
                  <text:number>7.</text:number>
                  <text:p text:style-name="al">Onverminderd het bepaalde in artikel 1:6, kan de burgemeester een vergunning als bedoeld in het derde lid intrekken of wijzigen:</text:p>
                  <text:list text:style-name="id1-3-2-2-14-8-2-7-3">
                    <text:list-item text:style-override="id1-3-2-2-14-8-2-7-3-1">
                      <text:number>a.</text:number>
                      <text:p text:style-name="al">door het bedrijf de openbare orde wordt aangetast of dreigt te worden aangetast; of</text:p>
                    </text:list-item>
                    <text:list-item text:style-override="id1-3-2-2-14-8-2-7-3-2">
                      <text:number>b.</text:number>
                      <text:p text:style-name="al">door het bedrijf de leefbaarheid in het gebied door de wijze van de exploitatie nadelig wordt beïnvloed of dreigt te worden beïnvloed; of</text:p>
                    </text:list-item>
                    <text:list-item text:style-override="id1-3-2-2-14-8-2-7-3-3">
                      <text:number>c.</text:number>
                      <text:p text:style-name="al">de voorwaarden uit de vergunning of de plichten voortvloeiend uit dit artikel niet worden nageleefd; of</text:p>
                    </text:list-item>
                    <text:list-item text:style-override="id1-3-2-2-14-8-2-7-3-4">
                      <text:number>d.</text:number>
                      <text:p text:style-name="al">de exploitant of beheerder in enig opzicht vanslecht levensgedrag is; of</text:p>
                    </text:list-item>
                    <text:list-item text:style-override="id1-3-2-2-14-8-2-7-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14-8-2-7-3-6">
                      <text:number>f.</text:number>
                      <text:p text:style-name="al">er strafbare feiten in het bedrijf hebben plaatsgevonden of plaatsvinden; of</text:p>
                    </text:list-item>
                    <text:list-item text:style-override="id1-3-2-2-14-8-2-7-3-7">
                      <text:number>g.</text:number>
                      <text:p text:style-name="al">er aanwijzingen zijn dat in het bedrijf personen werkzaam zijn of zullen zijn in strijd met het bij of krachtens de Wet arbeid vreemdelingen of Vreemdelingenwet bepaalde; of</text:p>
                    </text:list-item>
                    <text:list-item text:style-override="id1-3-2-2-14-8-2-7-3-8">
                      <text:number>h.</text:number>
                      <text:p text:style-name="al">de bedrijfsmatige activiteiten door de exploitant zijn beëindigd danwel sprake is van een gewijzigde exploitatie; of</text:p>
                    </text:list-item>
                    <text:list-item text:style-override="id1-3-2-2-14-8-2-7-3-9">
                      <text:number>i.</text:number>
                      <text:p text:style-name="al">redelijkerwijs moet worden aangenomen dat de feitelijke toestand niet met het in de vergunning vermelde in overeenstemming is; of</text:p>
                    </text:list-item>
                    <text:list-item text:style-override="id1-3-2-2-14-8-2-7-3-10">
                      <text:number>j.</text:number>
                      <text:p text:style-name="al">de vestiging of de exploitatie in strijd is met een geldend bestemmingsplan, een geldend ruimtelijk exploitatieplan, een geldende beheersverordening.</text:p>
                    </text:list-item>
                  </text:list>
                </text:list-item>
                <text:list-item text:style-override="id1-3-2-2-14-8-2-8">
                  <text:number>8.</text:number>
                  <text:p text:style-name="al">De burgemeester kan de sluiting van een gebouw of gedeelte van een gebouw bevelen indien het daarin gevestigde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14-8-2-9">
                  <text:number>9.</text:number>
                  <text:p text:style-name="al">Het is een ieder verboden een overeenkomstig het achtste lid van deze bepaling gesloten bedrijf te betreden of daarin te verblijven.</text:p>
                </text:list-item>
                <text:list-item text:style-override="id1-3-2-2-14-8-2-10">
                  <text:number>10.</text:number>
                  <text:p text:style-name="al">De sluiting kan door de burgemeester worden opgeheven indien later bekend geworden feiten en omstandigheden hiertoe aanleiding geven.</text:p>
                </text:list-item>
                <text:list-item text:style-override="id1-3-2-2-14-8-2-11">
                  <text:number>11.</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14-8-2-12">
                  <text:number>12.</text:number>
                  <text:p text:style-name="al">Het is verboden een bedrijf voor bezoekers geopend te hebben zonder dat een op de vergunning vermelde beheerder in het bedrijf aanwezig is.</text:p>
                </text:list-item>
                <text:list-item text:style-override="id1-3-2-2-14-8-2-13">
                  <text:number>13.</text:number>
                  <text:p text:style-name="al">De exploitant en de beheerder zien erop toe dat in het bedrijf geen strafbare feiten plaatsvinden.</text:p>
                </text:list-item>
                <text:list-item text:style-override="id1-3-2-2-14-8-2-14">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14-8-2-15">
                  <text:number>15.</text:number>
                  <text:p text:style-name="al">Op de vergunning als bedoeld in het derde lid is paragraaf 4.1.3.3 van de Algemene wet bestuursrecht (positieve beschikking bij niet tijdig beslissen) niet van toepassing.</text:p>
                </text:list-item>
              </text:list>
            </text:section>
            <text:p text:style-name="hoofdstuk_bottom"/>
          </text:section>
          <text:section text:name="hoofdstuk_id1-3-2-2-15" text:style-name="hoofdstuk">
            <text:p text:style-name="hoofdstuk_kop"><text:span text:style-name="label">Hoofdstuk</text:span> <text:span text:style-name="nr">3</text:span> Regulering prostitutie, seksbranche en aanverwante onderwerpen Afdeling 1 Algemene bepalingen</text:p>
            <text:section text:name="artikel_id1-3-2-2-15-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 </text:p>
            </text:section>
            <text:section text:name="artikel_id1-3-2-2-15-3" text:style-name="artikel">
              <text:p text:style-name="artikel_kop_titel"><text:span text:style-name="artikel_kop_label">Artikel</text:span> <text:span text:style-name="artikel_kop_nr">3:2</text:span> Definities </text:p>
              <text:p text:style-name="al">In dit hoofdstuk wordt verstaan onder:</text:p>
              <text:list text:style-name="id1-3-2-2-15-3-3">
                <text:list-item text:style-override="id1-3-2-2-15-3-3-1">
                  <text:number>•</text:number>
                  <text:p text:style-name="al">advertentie: elke commerciële uiting in een medium, die een seksbedrijf of een prostituee onder de aandacht van het publiek brengt;</text:p>
                </text:list-item>
                <text:list-item text:style-override="id1-3-2-2-15-3-3-2">
                  <text:number>•</text:number>
                  <text:p text:style-name="al">beheerder: de natuurlijke persoon die door de exploitant is aangesteld voor de feitelijke leiding van een seksbedrijf;</text:p>
                </text:list-item>
                <text:list-item text:style-override="id1-3-2-2-15-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15-3-3-4">
                  <text:number>•</text:number>
                  <text:p text:style-name="al">bezoeker: degene die aanwezig is in een seksinrichting, met uitzondering van: </text:p>
                  <text:list text:style-name="id1-3-2-2-15-3-3-4-3">
                    <text:list-item text:style-override="id1-3-2-2-15-3-3-4-3-1">
                      <text:number>1.</text:number>
                      <text:p text:style-name="al">de exploitant;</text:p>
                    </text:list-item>
                    <text:list-item text:style-override="id1-3-2-2-15-3-3-4-3-2">
                      <text:number>2.</text:number>
                      <text:p text:style-name="al">de beheerder;</text:p>
                    </text:list-item>
                    <text:list-item text:style-override="id1-3-2-2-15-3-3-4-3-3">
                      <text:number>3.</text:number>
                      <text:p text:style-name="al">de prostituee; </text:p>
                    </text:list-item>
                    <text:list-item text:style-override="id1-3-2-2-15-3-3-4-3-4">
                      <text:number>4.</text:number>
                      <text:p text:style-name="al">het personeel dat in de seksinrichting werkzaam is;</text:p>
                    </text:list-item>
                    <text:list-item text:style-override="id1-3-2-2-15-3-3-4-3-5">
                      <text:number>5.</text:number>
                      <text:p text:style-name="al">toezichthouders die zijn aangesteld als bedoeld in artikel 5:11 van de Algemene wet bestuursrecht;</text:p>
                    </text:list-item>
                  </text:list>
                </text:list-item>
                <text:list-item text:style-override="id1-3-2-2-15-3-3-5">
                  <text:number>•</text:number>
                  <text:p text:style-name="al">andere personen wier aanwezigheid in de seksinrichting wegens dringende redenen noodzakelijk is;</text:p>
                </text:list-item>
                <text:list-item text:style-override="id1-3-2-2-15-3-3-6">
                  <text:number>•</text:number>
                  <text:p text:style-name="al">escortbedrijf: de activiteit, bestaande uit het bedrijfsmatig gelegenheid geven tot prostitutie in de vorm van bemiddeling tussen klant en prostituee;</text:p>
                </text:list-item>
                <text:list-item text:style-override="id1-3-2-2-15-3-3-7">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15-3-3-8">
                  <text:number>•</text:number>
                  <text:p text:style-name="al">prostituee: degene die zich beschikbaar stelt tot het verrichten van seksuele handelingen met een ander tegen betaling;</text:p>
                </text:list-item>
                <text:list-item text:style-override="id1-3-2-2-15-3-3-9">
                  <text:number>•</text:number>
                  <text:p text:style-name="al">prostitutie: het zich beschikbaar stellen tot het verrichten van seksuele handelingen met een ander tegen betaling;</text:p>
                </text:list-item>
                <text:list-item text:style-override="id1-3-2-2-15-3-3-10">
                  <text:number>•</text:number>
                  <text:p text:style-name="al">prostitutiebedrijf: de activiteit, bestaande uit het bedrijfsmatig gelegenheid geven tot prostitutie;</text:p>
                </text:list-item>
                <text:list-item text:style-override="id1-3-2-2-15-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15-3-3-12">
                  <text:number>•</text:number>
                  <text:p text:style-name="al">seksinrichting: voor het publiek toegankelijke besloten ruimte, onderdeel van een seksbedrijf;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5-3-3-13">
                  <text:number>•</text:number>
                  <text:p text:style-name="al">sekswinkel: de voor het publiek toegankelijke, besloten ruimte waarin hoofdzakelijk goederen van erotisch-pornografische aard aan particulieren plegen te worden verkocht of verhuurd;</text:p>
                </text:list-item>
                <text:list-item text:style-override="id1-3-2-2-15-3-3-14">
                  <text:number/>
                  <text:p text:style-name="al">een ander tegen betaling worden verricht.</text:p>
                </text:list-item>
              </text:list>
            </text:section>
            <text:p text:style-name="hoofdstuk_bottom"/>
          </text:section>
          <text:section text:name="hoofdstuk_id1-3-2-2-16" text:style-name="hoofdstuk">
            <text:p text:style-name="hoofdstuk_kop"><text:span text:style-name="label"/> <text:span text:style-name="nr"/> Afdeling 2. Vergunning seksbedrijf </text:p>
            <text:section text:name="artikel_id1-3-2-2-16-2" text:style-name="artikel">
              <text:p text:style-name="artikel_kop_titel"><text:span text:style-name="artikel_kop_label">Artikel</text:span> <text:span text:style-name="artikel_kop_nr">3:3</text:span> Vergunning</text:p>
              <text:list text:style-name="id1-3-2-2-16-2-2">
                <text:list-item text:style-override="id1-3-2-2-16-2-2-1">
                  <text:number>1.</text:number>
                  <text:p text:style-name="al">Het is verboden een seksbedrijf uit te oefenen zonder vergunning van het bevoegde bestuursorgaan.</text:p>
                </text:list-item>
                <text:list-item text:style-override="id1-3-2-2-16-2-2-2">
                  <text:number>2.</text:number>
                  <text:p text:style-name="al">Op een aanvraag om een vergunning wordt binnen twaalf weken beslist. Deze termijn kan met ten hoogste twaalf weken worden verlengd. </text:p>
                </text:list-item>
                <text:list-item text:style-override="id1-3-2-2-16-2-2-3">
                  <text:number>3.</text:number>
                  <text:p text:style-name="al">Paragraaf 4.1.3.3 van de Algemene wet bestuursrecht (positieve fictieve beschikking bij niet tijdig beslissen) is niet van toepassing. </text:p>
                </text:list-item>
                <text:list-item text:style-override="id1-3-2-2-16-2-2-4">
                  <text:number>4.</text:number>
                  <text:p text:style-name="al">Een vergunning kan mede voor een seksinrichting worden verleend.</text:p>
                </text:list-item>
                <text:list-item text:style-override="id1-3-2-2-16-2-2-5">
                  <text:number>5.</text:number>
                  <text:p text:style-name="al">De vergunning wordt verleend aan de exploitant en op diens naam gesteld. </text:p>
                </text:list-item>
              </text:list>
            </text:section>
            <text:section text:name="artikel_id1-3-2-2-16-3" text:style-name="artikel">
              <text:p text:style-name="artikel_kop_titel"><text:span text:style-name="artikel_kop_label">Artikel</text:span> <text:span text:style-name="artikel_kop_nr">3:4</text:span> </text:p>
              <text:p text:style-name="al">Gereserveerd</text:p>
            </text:section>
            <text:section text:name="artikel_id1-3-2-2-16-4" text:style-name="artikel">
              <text:p text:style-name="artikel_kop_titel"><text:span text:style-name="artikel_kop_label">Artikel</text:span> <text:span text:style-name="artikel_kop_nr">3:5</text:span> </text:p>
              <text:p text:style-name="al">Gereserveerd</text:p>
            </text:section>
            <text:section text:name="artikel_id1-3-2-2-16-5" text:style-name="artikel">
              <text:p text:style-name="artikel_kop_titel"><text:span text:style-name="artikel_kop_label">Artikel</text:span> <text:span text:style-name="artikel_kop_nr">3:6</text:span> Aanvraag </text:p>
              <text:list text:style-name="id1-3-2-2-16-5-2">
                <text:list-item text:style-override="id1-3-2-2-16-5-2-1">
                  <text:number>1.</text:number>
                  <text:p text:style-name="al">Een aanvraag om vergunning wordt ingediend middels een door het bevoegde bestuursorgaan vastgesteld formulier.</text:p>
                </text:list-item>
                <text:list-item text:style-override="id1-3-2-2-16-5-2-2">
                  <text:number>2.</text:number>
                  <text:p text:style-name="al">Bij de aanvraag wordt vermeld voor welke activiteit vergunning wordt gevraagd, en worden in ieder geval de volgende gegevens en bescheiden overgelegd: </text:p>
                  <text:list text:style-name="id1-3-2-2-16-5-2-2-3">
                    <text:list-item text:style-override="id1-3-2-2-16-5-2-2-3-1">
                      <text:number>a.</text:number>
                      <text:p text:style-name="al">de persoonsgegevens van de exploitant; </text:p>
                    </text:list-item>
                    <text:list-item text:style-override="id1-3-2-2-16-5-2-2-3-2">
                      <text:number>b.</text:number>
                      <text:p text:style-name="al">het nummer van inschrijving in het handelsregister bij de Kamer van Koophandel; </text:p>
                    </text:list-item>
                    <text:list-item text:style-override="id1-3-2-2-16-5-2-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16-5-2-2-3-4">
                      <text:number>d.</text:number>
                      <text:p text:style-name="al">het adres waar het seksbedrijf wordt uitgeoefend; </text:p>
                    </text:list-item>
                    <text:list-item text:style-override="id1-3-2-2-16-5-2-2-3-5">
                      <text:number>e.</text:number>
                      <text:p text:style-name="al">het adres van een onder het seksbedrijf vallende seksinrichting; </text:p>
                    </text:list-item>
                    <text:list-item text:style-override="id1-3-2-2-16-5-2-2-3-6">
                      <text:number>f.</text:number>
                      <text:p text:style-name="al">het vaste telefoonnummer dat in advertenties voor het seksbedrijf zal worden gebruikt; </text:p>
                    </text:list-item>
                    <text:list-item text:style-override="id1-3-2-2-16-5-2-2-3-7">
                      <text:number>g.</text:number>
                      <text:p text:style-name="al">een geldig identiteitsbewijs als bedoeld in artikel 1 van de Wet op de identificatieplicht van de exploitant; </text:p>
                    </text:list-item>
                    <text:list-item text:style-override="id1-3-2-2-16-5-2-2-3-8">
                      <text:number>h.</text:number>
                      <text:p text:style-name="al">voor zover van toepassing, de verblijfstitel van de exploitant; </text:p>
                    </text:list-item>
                    <text:list-item text:style-override="id1-3-2-2-16-5-2-2-3-9">
                      <text:number>i.</text:number>
                      <text:p text:style-name="al">een actuele verklaring betalingsgedrag nakoming fiscale verplichtingen, verstrekt door de Belastingdienst; </text:p>
                    </text:list-item>
                    <text:list-item text:style-override="id1-3-2-2-16-5-2-2-3-10">
                      <text:number>j.</text:number>
                      <text:p text:style-name="al">bewijs waaruit blijkt dat de exploitant gerechtigd is tot het gebruik van de ruimtes bestemd voor de uitoefening van het seksbedrijf; </text:p>
                    </text:list-item>
                    <text:list-item text:style-override="id1-3-2-2-16-5-2-2-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16-5-2-2-3-12">
                      <text:number>l.</text:number>
                      <text:p text:style-name="al">voor zover van toepassing, de plattegrond van de seksinrichting waarvoor vergunning wordt aangevraagd, door middel van een tekening met een schaalaanduiding. </text:p>
                    </text:list-item>
                  </text:list>
                </text:list-item>
                <text:list-item text:style-override="id1-3-2-2-16-5-2-3">
                  <text:number>3.</text:number>
                  <text:p text:style-name="al">Als er een beheerder is aangesteld is het tweede lid, onder a tot en met c, g en h, van overeenkomstige toepassing op de beheerder. </text:p>
                </text:list-item>
                <text:list-item text:style-override="id1-3-2-2-16-5-2-4">
                  <text:number>4.</text:number>
                  <text:p text:style-name="al">Het bevoegde bestuursorgaan kan aanvullende gegevens of bescheiden verlangen.</text:p>
                </text:list-item>
              </text:list>
            </text:section>
            <text:section text:name="artikel_id1-3-2-2-16-6" text:style-name="artikel">
              <text:p text:style-name="artikel_kop_titel"><text:span text:style-name="artikel_kop_label">Artikel</text:span> <text:span text:style-name="artikel_kop_nr">3:7</text:span> Weigeringsgronden</text:p>
              <text:list text:style-name="id1-3-2-2-16-6-2">
                <text:list-item text:style-override="id1-3-2-2-16-6-2-1">
                  <text:number>1.</text:number>
                  <text:p text:style-name="al">Een vergunning wordt geweigerd als:</text:p>
                  <text:list text:style-name="id1-3-2-2-16-6-2-1-3">
                    <text:list-item text:style-override="id1-3-2-2-16-6-2-1-3-1">
                      <text:number>a.</text:number>
                      <text:p text:style-name="al">de exploitant of de beheerder onder curatele staat; </text:p>
                    </text:list-item>
                    <text:list-item text:style-override="id1-3-2-2-16-6-2-1-3-2">
                      <text:number>b.</text:number>
                      <text:p text:style-name="al">de exploitant of de beheerder onherroepelijk is veroordeeld voor een gewelds- of zedendelict of voor mensenhandel, of in enig ander opzicht van slecht levensgedrag is; </text:p>
                    </text:list-item>
                    <text:list-item text:style-override="id1-3-2-2-16-6-2-1-3-3">
                      <text:number>c.</text:number>
                      <text:p text:style-name="al">de exploitant of de beheerder de leeftijd van 21 jaar nog niet heeft bereikt; </text:p>
                    </text:list-item>
                    <text:list-item text:style-override="id1-3-2-2-16-6-2-1-3-4">
                      <text:number>d.</text:number>
                      <text:p text:style-name="al">redelijkerwijs moet worden aangenomen dat de feitelijke toestand niet met het in de aanvraag vermelde in overeenstemming zal zijn; </text:p>
                    </text:list-item>
                    <text:list-item text:style-override="id1-3-2-2-16-6-2-1-3-5">
                      <text:number>e.</text:number>
                      <text:p text:style-name="al">redelijkerwijs moet worden aangenomen dat de aanvrager in strijd zal handelen met aan de vergunning verbonden beperkingen of voorschriften; </text:p>
                    </text:list-item>
                    <text:list-item text:style-override="id1-3-2-2-16-6-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16-6-2-1-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16-6-2-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16-6-2-1-3-8-3">
                        <text:list-item text:style-override="id1-3-2-2-16-6-2-1-3-8-3-1">
                          <text:number/>
                          <text:p text:style-name="al">1°. bepalingen, gesteld bij of krachtens de Alcoholwet, de Opiumwet, de Vreemdelingenwet, de Wet arbeid vreemdelingen en hoofdstuk 3 van deze verordening; </text:p>
                        </text:list-item>
                        <text:list-item text:style-override="id1-3-2-2-16-6-2-1-3-8-3-2">
                          <text:number/>
                          <text:p text:style-name="al">2°. de artikelen 137c tot en met 137g, 140, 416, 417, 417bis, 420bis tot en met 420quinquies, 426 en 429quater van het Wetboek van Strafrecht; </text:p>
                        </text:list-item>
                        <text:list-item text:style-override="id1-3-2-2-16-6-2-1-3-8-3-3">
                          <text:number/>
                          <text:p text:style-name="al">3°. artikel 69 van de Algemene wet inzake rijksbelastingen; </text:p>
                        </text:list-item>
                        <text:list-item text:style-override="id1-3-2-2-16-6-2-1-3-8-3-4">
                          <text:number/>
                          <text:p text:style-name="al">4°. de artikelen 8 en 162, derde lid, alsmede de artikelen 6 juncto 8 en 163 van de Wegenverkeerswet 1994; </text:p>
                        </text:list-item>
                        <text:list-item text:style-override="id1-3-2-2-16-6-2-1-3-8-3-5">
                          <text:number/>
                          <text:p text:style-name="al">5°. de artikelen 2 en 3 van de Wet op de weerkorpsen; of </text:p>
                        </text:list-item>
                        <text:list-item text:style-override="id1-3-2-2-16-6-2-1-3-8-3-6">
                          <text:number/>
                          <text:p text:style-name="al">6°. de artikelen 54 en 55 van de Wet wapens en munitie. </text:p>
                        </text:list-item>
                      </text:list>
                    </text:list-item>
                    <text:list-item text:style-override="id1-3-2-2-16-6-2-1-3-9">
                      <text:number>k.</text:number>
                      <text:p text:style-name="al">de voorgenomen uitoefening van het seksbedrijf strijd zal opleveren met een geldend bestemmingsplan, een bestemmingsplan in ontwerp dat ter inzage is gelegd, een beheersverordening. </text:p>
                    </text:list-item>
                  </text:list>
                </text:list-item>
                <text:list-item text:style-override="id1-3-2-2-16-6-2-2">
                  <text:number>2.</text:number>
                  <text:p text:style-name="al">Met een veroordeling als bedoeld in het eerste lid, onder g en h, wordt gelijkgesteld: </text:p>
                  <text:list text:style-name="id1-3-2-2-16-6-2-2-3">
                    <text:list-item text:style-override="id1-3-2-2-16-6-2-2-3-1">
                      <text:number>a.</text:number>
                      <text:p text:style-name="al">een bevel tot tenuitvoerlegging van een zodanige voorwaardelijke straf; </text:p>
                    </text:list-item>
                    <text:list-item text:style-override="id1-3-2-2-16-6-2-2-3-2">
                      <text:number>b.</text:number>
                      <text:p text:style-name="al">vrijwillige betaling van een geldsom als bedoeld in artikel 74, tweede lid, onder a, van het Wetboek van Strafrecht of artikel 76, tweede lid, onder a, van de Algemene wet inzake rijksbelastingen, tenzij de geldsom minder dan € 375 bedraagt. </text:p>
                    </text:list-item>
                  </text:list>
                </text:list-item>
                <text:list-item text:style-override="id1-3-2-2-16-6-2-3">
                  <text:number>3.</text:number>
                  <text:p text:style-name="al">De periode van vijf jaar, bedoeld in het eerste lid, onder g en h, wordt bij de intrekking van een vergunning teruggerekend vanaf de datum van de intrekking van deze vergunning. </text:p>
                </text:list-item>
                <text:list-item text:style-override="id1-3-2-2-16-6-2-4">
                  <text:number>4.</text:number>
                  <text:p text:style-name="al">Voor de berekening van de periode van vijf jaar, bedoeld in het eerste lid, onder g en h, telt de periode waarin een onvoorwaardelijke vrijheidsstraf is ondergaan, niet mee. </text:p>
                </text:list-item>
                <text:list-item text:style-override="id1-3-2-2-16-6-2-5">
                  <text:number>5.</text:number>
                  <text:p text:style-name="al">Een vergunning kan in ieder geval worden geweigerd: </text:p>
                  <text:list text:style-name="id1-3-2-2-16-6-2-5-3">
                    <text:list-item text:style-override="id1-3-2-2-16-6-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16-6-2-5-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16-6-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16-6-2-5-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16-6-2-5-3-5">
                      <text:number>e.</text:number>
                      <text:p text:style-name="al">als het bedrijfsplan niet voldoet aan artikel 3:15, eerste en tweede lid; </text:p>
                    </text:list-item>
                    <text:list-item text:style-override="id1-3-2-2-16-6-2-5-3-6">
                      <text:number>f.</text:number>
                      <text:p text:style-name="al">als onvoldoende aannemelijk is dat de exploitant de bij artikel 3:17 gestelde verplichtingen zal naleven; </text:p>
                    </text:list-item>
                    <text:list-item text:style-override="id1-3-2-2-16-6-2-5-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16-7" text:style-name="artikel">
              <text:p text:style-name="artikel_kop_titel"><text:span text:style-name="artikel_kop_label">Artikel</text:span> <text:span text:style-name="artikel_kop_nr">3:8</text:span> Eisen met betrekking tot vergunning </text:p>
              <text:list text:style-name="id1-3-2-2-16-7-2">
                <text:list-item text:style-override="id1-3-2-2-16-7-2-1">
                  <text:number>1.</text:number>
                  <text:p text:style-name="al">De vergunning vermeldt in ieder geval: </text:p>
                  <text:list text:style-name="id1-3-2-2-16-7-2-1-3">
                    <text:list-item text:style-override="id1-3-2-2-16-7-2-1-3-1">
                      <text:number>a.</text:number>
                      <text:p text:style-name="al">de naam van de exploitant; </text:p>
                    </text:list-item>
                    <text:list-item text:style-override="id1-3-2-2-16-7-2-1-3-2">
                      <text:number>b.</text:number>
                      <text:p text:style-name="al">voor zover van toepassing, die van de beheerder; </text:p>
                    </text:list-item>
                    <text:list-item text:style-override="id1-3-2-2-16-7-2-1-3-3">
                      <text:number>c.</text:number>
                      <text:p text:style-name="al">voor welke activiteit de vergunning is verleend; </text:p>
                    </text:list-item>
                    <text:list-item text:style-override="id1-3-2-2-16-7-2-1-3-4">
                      <text:number>d.</text:number>
                      <text:p text:style-name="al">het adres waar het seksbedrijf wordt uitgeoefend; </text:p>
                    </text:list-item>
                    <text:list-item text:style-override="id1-3-2-2-16-7-2-1-3-5">
                      <text:number>e.</text:number>
                      <text:p text:style-name="al">het vaste telefoonnummer dat in advertenties voor het seksbedrijf zal worden gebruikt; </text:p>
                    </text:list-item>
                    <text:list-item text:style-override="id1-3-2-2-16-7-2-1-3-6">
                      <text:number>f.</text:number>
                      <text:p text:style-name="al">voor zover van toepassing, het adres van de onder dat seksbedrijf vallende seksinrichting waarvoor de vergunning mede is verleend; </text:p>
                    </text:list-item>
                    <text:list-item text:style-override="id1-3-2-2-16-7-2-1-3-7">
                      <text:number>g.</text:number>
                      <text:p text:style-name="al">de voorschriften en beperkingen die aan de vergunning zijn verbonden; </text:p>
                    </text:list-item>
                    <text:list-item text:style-override="id1-3-2-2-16-7-2-1-3-8">
                      <text:number>h.</text:number>
                      <text:p text:style-name="al">voor zover van toepassing, de geldigheidsduur van de vergunning; </text:p>
                    </text:list-item>
                    <text:list-item text:style-override="id1-3-2-2-16-7-2-1-3-9">
                      <text:number>i.</text:number>
                      <text:p text:style-name="al">het nummer van de vergunning. </text:p>
                    </text:list-item>
                  </text:list>
                </text:list-item>
                <text:list-item text:style-override="id1-3-2-2-16-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16-8" text:style-name="artikel">
              <text:p text:style-name="artikel_kop_titel"><text:span text:style-name="artikel_kop_label">Artikel</text:span> <text:span text:style-name="artikel_kop_nr">3:9</text:span> Intrekkingsgronden</text:p>
              <text:list text:style-name="id1-3-2-2-16-8-2">
                <text:list-item text:style-override="id1-3-2-2-16-8-2-1">
                  <text:number>1.</text:number>
                  <text:p text:style-name="al">De vergunning wordt ingetrokken als: </text:p>
                  <text:list text:style-name="id1-3-2-2-16-8-2-1-3">
                    <text:list-item text:style-override="id1-3-2-2-16-8-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16-8-2-1-3-2">
                      <text:number>b.</text:number>
                      <text:p text:style-name="al">de vergunning in strijd met een wettelijk voorschrift is gegeven; </text:p>
                    </text:list-item>
                    <text:list-item text:style-override="id1-3-2-2-16-8-2-1-3-3">
                      <text:number>c.</text:number>
                      <text:p text:style-name="al">is gehandeld in strijd met de artikelen 3:10, 3:13, aanhef en onder a, 3:14 tweede lid, 3:15 en 3:17, eerste lid, en tweede lid, aanhef en onderdeel b, aanhef en onder 1°; </text:p>
                    </text:list-item>
                    <text:list-item text:style-override="id1-3-2-2-16-8-2-1-3-4">
                      <text:number>d.</text:number>
                      <text:p text:style-name="al">zich binnen het seksbedrijf feiten hebben voorgedaan die de vrees wettigen, dat het van kracht blijven van de vergunning gevaar oplevert voor de openbare orde of veiligheid; </text:p>
                    </text:list-item>
                    <text:list-item text:style-override="id1-3-2-2-16-8-2-1-3-5">
                      <text:number>e.</text:number>
                      <text:p text:style-name="al">zich een omstandigheid voordoet als bedoeld in artikel 3:7, eerste lid, onder a tot en met i; </text:p>
                    </text:list-item>
                    <text:list-item text:style-override="id1-3-2-2-16-8-2-1-3-6">
                      <text:number>f.</text:number>
                      <text:p text:style-name="al">de vergunninghouder dat verzoekt; </text:p>
                    </text:list-item>
                    <text:list-item text:style-override="id1-3-2-2-16-8-2-1-3-7">
                      <text:number>g.</text:number>
                      <text:p text:style-name="al">de uitoefening van het seksbedrijf strijd oplevert met een geldend bestemmingsplan, een beheersverordening. </text:p>
                    </text:list-item>
                  </text:list>
                </text:list-item>
                <text:list-item text:style-override="id1-3-2-2-16-8-2-2">
                  <text:number>2.</text:number>
                  <text:p text:style-name="al">De vergunning kan worden geschorst of ingetrokken als: </text:p>
                  <text:list text:style-name="id1-3-2-2-16-8-2-2-3">
                    <text:list-item text:style-override="id1-3-2-2-16-8-2-2-3-1">
                      <text:number>a.</text:number>
                      <text:p text:style-name="al">is gehandeld in strijd met aan de vergunning verbonden voorschriften of beperkingen; </text:p>
                    </text:list-item>
                    <text:list-item text:style-override="id1-3-2-2-16-8-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16-8-2-2-3-3">
                      <text:number>c.</text:number>
                      <text:p text:style-name="al">een niet in de vergunning vermelde persoon exploitant of beheerder is geworden; </text:p>
                    </text:list-item>
                    <text:list-item text:style-override="id1-3-2-2-16-8-2-2-3-4">
                      <text:number>d.</text:number>
                      <text:p text:style-name="al">is gehandeld in strijd met een of meer van de bij of krachtens dit hoofdstuk gestelde bepalingen, onverminderd het eerste lid, aanhef en onder c; </text:p>
                    </text:list-item>
                    <text:list-item text:style-override="id1-3-2-2-16-8-2-2-3-5">
                      <text:number>e.</text:number>
                      <text:p text:style-name="al">is gehandeld in strijd met de in het bedrijfsplan beschreven maatregelen; </text:p>
                    </text:list-item>
                    <text:list-item text:style-override="id1-3-2-2-16-8-2-2-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16-8-2-2-3-7">
                      <text:number>g.</text:number>
                      <text:p text:style-name="al">de exploitant of de beheerder het toezicht op de naleving van het in dit hoofdstuk bepaalde belemmert of bemoeilijkt; </text:p>
                    </text:list-item>
                    <text:list-item text:style-override="id1-3-2-2-16-8-2-2-3-8">
                      <text:number>h.</text:number>
                      <text:p text:style-name="al">er bij het seksbedrijf personen tewerkgesteld zijn die onherroepelijk zijn veroordeeld voor een gewelds- of zedendelict of voor mensenhandel; </text:p>
                    </text:list-item>
                    <text:list-item text:style-override="id1-3-2-2-16-8-2-2-3-9">
                      <text:number>i.</text:number>
                      <text:p text:style-name="al">gedurende ten minste zes maanden geen gebruik is gemaakt van de vergunning. </text:p>
                    </text:list-item>
                  </text:list>
                </text:list-item>
              </text:list>
            </text:section>
            <text:section text:name="artikel_id1-3-2-2-16-9" text:style-name="artikel">
              <text:p text:style-name="artikel_kop_titel"><text:span text:style-name="artikel_kop_label">Artikel</text:span> <text:span text:style-name="artikel_kop_nr">3:10</text:span> Melding gewijzigde omstandigheden</text:p>
              <text:p text:style-name="al">1. 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16-10" text:style-name="artikel">
              <text:p text:style-name="artikel_kop_titel"><text:span text:style-name="artikel_kop_label">Artikel</text:span> <text:span text:style-name="artikel_kop_nr">3:11</text:span> </text:p>
              <text:p text:style-name="al">Gereserveerd</text:p>
            </text:section>
            <text:p text:style-name="hoofdstuk_bottom"/>
          </text:section>
          <text:section text:name="hoofdstuk_id1-3-2-2-17" text:style-name="hoofdstuk">
            <text:p text:style-name="hoofdstuk_kop"><text:span text:style-name="label"/> <text:span text:style-name="nr"/> Afdeling 3. Uitoefenen seksbedrijf</text:p>
            <text:section text:name="artikel_id1-3-2-2-17-2" text:style-name="artikel">
              <text:p text:style-name="artikel_kop_titel"><text:span text:style-name="artikel_kop_label">Paragraaf</text:span> <text:span text:style-name="artikel_kop_nr">3.1</text:span> Regels voor alle seksbedrijven Artikel 3:12 Sluitingstijden seksinrichtingen</text:p>
              <text:list text:style-name="id1-3-2-2-17-2-2">
                <text:list-item text:style-override="id1-3-2-2-17-2-2-1">
                  <text:number/>
                  <text:p text:style-name="al"/>
                </text:list-item>
              </text:list>
            </text:section>
            <text:section text:name="artikel_id1-3-2-2-17-3" text:style-name="artikel">
              <text:p text:style-name="artikel_kop_titel"><text:span text:style-name="artikel_kop_label"/> </text:p>
              <text:list text:style-name="id1-3-2-2-17-3-2">
                <text:list-item text:style-override="id1-3-2-2-17-3-2-1">
                  <text:number>1.</text:number>
                  <text:p text:style-name="al">Het is de exploitant en de beheerder verboden een seksinrichting voor bezoekers geopend te hebben of daarin bezoekers toe te laten of te laten verblijven tussen op maandag tot en met vrijdag tussen 01.00 en 06.00 uur en op zaterdag en zondag tussen 02.00 en 06.00 uur, tenzij bij vergunning anders is bepaald. </text:p>
                </text:list-item>
                <text:list-item text:style-override="id1-3-2-2-17-3-2-2">
                  <text:number>2.</text:number>
                  <text:p text:style-name="al">Het is bezoekers van een seksinrichting verboden zich daarin te bevinden gedurende de tijd dat die inrichting gesloten dient te zijn voor bezoekers. </text:p>
                </text:list-item>
                <text:list-item text:style-override="id1-3-2-2-17-3-2-3">
                  <text:number>3.</text:number>
                  <text:p text:style-name="al">Het is een prostituee verboden zich te bevinden in een seksrichting tussen 03.00 uur en 05.00 uur, tenzij bij vergunning anders is bepaald.</text:p>
                </text:list-item>
                <text:list-item text:style-override="id1-3-2-2-17-3-2-4">
                  <text:number>4.</text:number>
                  <text:p text:style-name="al">Het is de exploitant en de beheerder verboden een sekswerker te laten verblijven in een seksrichting tussen 03.00 uur en 05.00 uur, tenzij bij vergunning anders is bepaald.</text:p>
                </text:list-item>
                <text:list-item text:style-override="id1-3-2-2-17-3-2-5">
                  <text:number>5.</text:number>
                  <text:p text:style-name="al">Het is de exploitant en de beheerder verboden personen die nog niet de leeftijd van 18 jaar hebben bereikt toe te laten of te laten verblijven in een seksinrichting.</text:p>
                </text:list-item>
                <text:list-item text:style-override="id1-3-2-2-17-3-2-6">
                  <text:number/>
                  <text:p text:style-name="al"/>
                </text:list-item>
              </text:list>
            </text:section>
            <text:section text:name="artikel_id1-3-2-2-17-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17-4-3">
                <text:list-item text:style-override="id1-3-2-2-17-4-3-1">
                  <text:number>a.</text:number>
                  <text:p text:style-name="al">geen vermelding op te nemen van het telefoonnummer, bedoeld in artikel 3:8, eerste lid, onder e, van het nummer, bedoeld in artikel 3:8, eerste lid, onder i, en van de bedrijfsnaam; </text:p>
                </text:list-item>
                <text:list-item text:style-override="id1-3-2-2-17-4-3-2">
                  <text:number>b.</text:number>
                  <text:p text:style-name="al">vermelding op te nemen van een ander telefoonnummer dan bedoeld onder a; en </text:p>
                </text:list-item>
                <text:list-item text:style-override="id1-3-2-2-17-4-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name="artikel_id1-3-2-2-17-5" text:style-name="artikel">
              <text:p text:style-name="artikel_kop_titel"><text:span text:style-name="artikel_kop_label">Paragraaf</text:span> <text:span text:style-name="artikel_kop_nr">3.2</text:span> Regels voor alle prostitutiebedrijven en prostituees Artikel 3:14 Leeftijd en verblijfstitel prostituees</text:p>
              <text:list text:style-name="id1-3-2-2-17-5-2">
                <text:list-item text:style-override="id1-3-2-2-17-5-2-1">
                  <text:number>1.</text:number>
                  <text:p text:style-name="al">Prostitutie vindt uitsluitend plaats door een prostituee die de leeftijd van 21 jaar heeft bereikt.</text:p>
                </text:list-item>
                <text:list-item text:style-override="id1-3-2-2-17-5-2-2">
                  <text:number>2.</text:number>
                  <text:p text:style-name="al">Het is een exploitant verboden een prostituee voor of bij zich te laten werken die: </text:p>
                  <text:list text:style-name="id1-3-2-2-17-5-2-2-3">
                    <text:list-item text:style-override="id1-3-2-2-17-5-2-2-3-1">
                      <text:number>a.</text:number>
                      <text:p text:style-name="al">nog niet de leeftijd van 21 jaar heeft bereikt;</text:p>
                    </text:list-item>
                    <text:list-item text:style-override="id1-3-2-2-17-5-2-2-3-2">
                      <text:number>b.</text:number>
                      <text:p text:style-name="al">in Nederland verblijft of werkt in strijd met het bepaalde bij of krachtens de Vreemdelingenwet.</text:p>
                    </text:list-item>
                  </text:list>
                </text:list-item>
                <text:list-item text:style-override="id1-3-2-2-17-5-2-3">
                  <text:number>3.</text:number>
                  <text:p text:style-name="al">Het is een prostituee verboden: </text:p>
                  <text:list text:style-name="id1-3-2-2-17-5-2-3-3">
                    <text:list-item text:style-override="id1-3-2-2-17-5-2-3-3-1">
                      <text:number>a.</text:number>
                      <text:p text:style-name="al">te handelen in strijd met het eerste lid;</text:p>
                    </text:list-item>
                    <text:list-item text:style-override="id1-3-2-2-17-5-2-3-3-2">
                      <text:number>b.</text:number>
                      <text:p text:style-name="al">werkzaam te zijn voor of bij een exploitant aan wie geen vergunning voor een prostitutiebedrijf is verleend.</text:p>
                    </text:list-item>
                  </text:list>
                </text:list-item>
              </text:list>
            </text:section>
            <text:section text:name="artikel_id1-3-2-2-17-6" text:style-name="artikel">
              <text:p text:style-name="artikel_kop_titel"><text:span text:style-name="artikel_kop_label">Artikel</text:span> <text:span text:style-name="artikel_kop_nr">3:15</text:span> Bedrijfsplan</text:p>
              <text:list text:style-name="id1-3-2-2-17-6-2">
                <text:list-item text:style-override="id1-3-2-2-17-6-2-1">
                  <text:number>1.</text:number>
                  <text:p text:style-name="al">Een prostitutiebedrijf beschikt over een bedrijfsplan, waarin in ieder geval wordt beschreven welke maatregelen de exploitant treft: </text:p>
                  <text:list text:style-name="id1-3-2-2-17-6-2-1-3">
                    <text:list-item text:style-override="id1-3-2-2-17-6-2-1-3-1">
                      <text:number>a.</text:number>
                      <text:p text:style-name="al">op het gebied van hygiëne; </text:p>
                    </text:list-item>
                    <text:list-item text:style-override="id1-3-2-2-17-6-2-1-3-2">
                      <text:number>b.</text:number>
                      <text:p text:style-name="al">ter bescherming van de gezondheid, de veiligheid en het zelfbeschikkingsrecht van de prostituees; </text:p>
                    </text:list-item>
                    <text:list-item text:style-override="id1-3-2-2-17-6-2-1-3-3">
                      <text:number>c.</text:number>
                      <text:p text:style-name="al">ter bescherming van de gezondheid van de klanten; </text:p>
                    </text:list-item>
                    <text:list-item text:style-override="id1-3-2-2-17-6-2-1-3-4">
                      <text:number>d.</text:number>
                      <text:p text:style-name="al">ter voorkoming van strafbare feiten. </text:p>
                    </text:list-item>
                  </text:list>
                </text:list-item>
                <text:list-item text:style-override="id1-3-2-2-17-6-2-2">
                  <text:number>2.</text:number>
                  <text:p text:style-name="al">De door de exploitant te treffen maatregelen, bedoeld in het eerste lid, onderdelen a en b, waarborgen dat: </text:p>
                  <text:list text:style-name="id1-3-2-2-17-6-2-2-3">
                    <text:list-item text:style-override="id1-3-2-2-17-6-2-2-3-1">
                      <text:number>a.</text:number>
                      <text:p text:style-name="al">de hygiëne in een seksinrichting voldoet aan de algemene eisen die hiervoor in de branche gelden en dat dit controleerbaar is; </text:p>
                    </text:list-item>
                    <text:list-item text:style-override="id1-3-2-2-17-6-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17-6-2-2-3-3">
                      <text:number>c.</text:number>
                      <text:p text:style-name="al">in de werkruimten te allen tijde voldoende condooms met een CE-markering voor gebruik beschikbaar zijn; </text:p>
                    </text:list-item>
                    <text:list-item text:style-override="id1-3-2-2-17-6-2-2-3-4">
                      <text:number>d.</text:number>
                      <text:p text:style-name="al">in de werkruimten voor de prostituees een goed functionerende alarmvoorziening aanwezig is; </text:p>
                    </text:list-item>
                    <text:list-item text:style-override="id1-3-2-2-17-6-2-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17-6-2-2-3-6">
                      <text:number>f.</text:number>
                      <text:p text:style-name="al">de prostituee niet gedwongen wordt zich geneeskundig te laten onderzoeken; </text:p>
                    </text:list-item>
                    <text:list-item text:style-override="id1-3-2-2-17-6-2-2-3-7">
                      <text:number>g.</text:number>
                      <text:p text:style-name="al">de prostituee vrij is in de keuze van de arts(en) die zij wil bezoeken; </text:p>
                    </text:list-item>
                    <text:list-item text:style-override="id1-3-2-2-17-6-2-2-3-8">
                      <text:number>h.</text:number>
                      <text:p text:style-name="al">de prostituee klanten en diensten kan weigeren zonder dat dat voor haar andere werkzaamheden gevolgen heeft; </text:p>
                    </text:list-item>
                    <text:list-item text:style-override="id1-3-2-2-17-6-2-2-3-9">
                      <text:number>i.</text:number>
                      <text:p text:style-name="al">de prostituee kan weigeren alcohol of drugs te gebruiken zonder dat dat voor haar werkzaamheden gevolgen heeft; </text:p>
                    </text:list-item>
                    <text:list-item text:style-override="id1-3-2-2-17-6-2-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17-6-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17-6-2-2-3-12">
                      <text:number>l.</text:number>
                      <text:p text:style-name="al">de exploitant voor elke voor of bij hem werkzame prostituee kan aantonen onder welke verhuur- of arbeidsvoorwaarden zij haar diensten aanbiedt; </text:p>
                    </text:list-item>
                    <text:list-item text:style-override="id1-3-2-2-17-6-2-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17-6-2-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17-6-2-2-3-15">
                      <text:number>o.</text:number>
                      <text:p text:style-name="al">de overlast aan de omgeving van de onder het seksbedrijf vallende seksinrichtingen beperkt wordt. </text:p>
                    </text:list-item>
                  </text:list>
                </text:list-item>
                <text:list-item text:style-override="id1-3-2-2-17-6-2-3">
                  <text:number>3.</text:number>
                  <text:p text:style-name="al">Het bedrijfsplan wordt overgelegd bij de aanvraag om een vergunning. </text:p>
                </text:list-item>
                <text:list-item text:style-override="id1-3-2-2-17-6-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17-6-2-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17-6-2-6">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17-7" text:style-name="artikel">
              <text:p text:style-name="artikel_kop_titel"><text:span text:style-name="artikel_kop_label">Artikel</text:span> <text:span text:style-name="artikel_kop_nr">3:16</text:span> </text:p>
              <text:p text:style-name="al">Gereserveerd</text:p>
            </text:section>
            <text:section text:name="artikel_id1-3-2-2-17-8" text:style-name="artikel">
              <text:p text:style-name="artikel_kop_titel"><text:span text:style-name="artikel_kop_label">Artikel</text:span> <text:span text:style-name="artikel_kop_nr">3:17</text:span> Verdere verplichtingen van de exploitant en beheerder prostitutiebedrijf</text:p>
              <text:list text:style-name="id1-3-2-2-17-8-2">
                <text:list-item text:style-override="id1-3-2-2-17-8-2-1">
                  <text:number>1.</text:number>
                  <text:p text:style-name="al">De exploitant of de beheerder is aanwezig gedurende de uren dat het prostitutiebedrijf daadwerkelijk wordt uitgeoefend. </text:p>
                </text:list-item>
                <text:list-item text:style-override="id1-3-2-2-17-8-2-2">
                  <text:number>2.</text:number>
                  <text:p text:style-name="al">De exploitant van een prostitutiebedrijf draagt er zorg voor dat: </text:p>
                  <text:list text:style-name="id1-3-2-2-17-8-2-2-3">
                    <text:list-item text:style-override="id1-3-2-2-17-8-2-2-3-1">
                      <text:number>a.</text:number>
                      <text:p text:style-name="al">de voor of bij het prostitutiebedrijf werkzame prostituees redelijkerwijs hun eigen werktijden kunnen bepalen; </text:p>
                    </text:list-item>
                    <text:list-item text:style-override="id1-3-2-2-17-8-2-2-3-2">
                      <text:number>b.</text:number>
                      <text:p text:style-name="al">er een deugdelijke bedrijfsadministratie wordt gevoerd waarin de actuele gegevens zijn opgenomen van in ieder geval; </text:p>
                      <text:list text:style-name="id1-3-2-2-17-8-2-2-3-2-3">
                        <text:list-item text:style-override="id1-3-2-2-17-8-2-2-3-2-3-1">
                          <text:number>1.</text:number>
                          <text:p text:style-name="al">de voor of bij het prostitutiebedrijf werkzame prostituees; </text:p>
                        </text:list-item>
                        <text:list-item text:style-override="id1-3-2-2-17-8-2-2-3-2-3-2">
                          <text:number>2.</text:number>
                          <text:p text:style-name="al">de verhuuradministratie; </text:p>
                        </text:list-item>
                        <text:list-item text:style-override="id1-3-2-2-17-8-2-2-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17-8-2-2-3-2-3-4">
                          <text:number>4.</text:number>
                          <text:p text:style-name="al">de werkroosters van de beheerders.</text:p>
                        </text:list-item>
                      </text:list>
                    </text:list-item>
                    <text:list-item text:style-override="id1-3-2-2-17-8-2-2-3-3">
                      <text:number>c.</text:number>
                      <text:p text:style-name="al">de bedrijfsadministratie met inachtneming van de wettelijke termijnen wordt bewaard en te allen tijde beschikbaar is voor toezichthouders; </text:p>
                    </text:list-item>
                    <text:list-item text:style-override="id1-3-2-2-17-8-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17-8-2-2-3-5">
                      <text:number>e.</text:number>
                      <text:p text:style-name="al">onverwijld bij de politie wordt gemeld ieder signaal van mensenhandel of andere vormen van dwang en uitbuiting; </text:p>
                    </text:list-item>
                    <text:list-item text:style-override="id1-3-2-2-17-8-2-2-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17-8-2-2-3-7">
                      <text:number>g.</text:number>
                      <text:p text:style-name="al">gedaan wordt wat nodig is voor een goede gang van zaken binnen het prostitutiebedrijf. </text:p>
                    </text:list-item>
                  </text:list>
                </text:list-item>
                <text:list-item text:style-override="id1-3-2-2-17-8-2-3">
                  <text:number>3.</text:number>
                  <text:p text:style-name="al">De exploitant en de beheerder zien er voortdurend op toe dat in de seksinrichting: </text:p>
                </text:list-item>
                <text:list-item text:style-override="id1-3-2-2-17-8-2-4">
                  <text:number>a.</text:number>
                  <text:p text:style-name="al">geen strafbare feiten plaatsvinden; en</text:p>
                </text:list-item>
                <text:list-item text:style-override="id1-3-2-2-17-8-2-5">
                  <text:number>b.</text:number>
                  <text:p text:style-name="al">geen prostitutie wordt uitgeoefend door personen in strijd met het bij of krachtens de Wet arbeid vreemdelingen of de Vreemdelingenwet bepaalde.</text:p>
                </text:list-item>
              </text:list>
            </text:section>
            <text:section text:name="artikel_id1-3-2-2-17-9" text:style-name="artikel">
              <text:p text:style-name="artikel_kop_titel"><text:span text:style-name="artikel_kop_label">Paragraaf</text:span> <text:span text:style-name="artikel_kop_nr">3.3</text:span> Raam- en straatprostitutie Artikel 3:18 Raamprostitutie</text:p>
              <text:p text:style-name="al">Het is een prostituee verboden: </text:p>
              <text:list text:style-name="id1-3-2-2-17-9-3">
                <text:list-item text:style-override="id1-3-2-2-17-9-3-1">
                  <text:number>a.</text:number>
                  <text:p text:style-name="al">zich vanuit een gebouw of vanuit de toegang naar een gebouw aan klanten die zich op of aan de weg bevinden beschikbaar te stellen; en </text:p>
                </text:list-item>
                <text:list-item text:style-override="id1-3-2-2-17-9-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17-10" text:style-name="artikel">
              <text:p text:style-name="artikel_kop_titel"><text:span text:style-name="artikel_kop_label">Artikel</text:span> <text:span text:style-name="artikel_kop_nr">3:19</text:span> Straatprostitutie</text:p>
              <text:list text:style-name="id1-3-2-2-17-10-2">
                <text:list-item text:style-override="id1-3-2-2-17-10-2-1">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list-item>
                <text:list-item text:style-override="id1-3-2-2-17-10-2-2">
                  <text:number>2.</text:number>
                  <text:p text:style-name="al">Het verbod is niet van toepassing op door het college aangewezen wegen gedurende de door het college vastgestelde tijden.</text:p>
                </text:list-item>
              </text:list>
            </text:section>
            <text:section text:name="artikel_id1-3-2-2-17-11" text:style-name="artikel">
              <text:p text:style-name="artikel_kop_titel"><text:span text:style-name="artikel_kop_label">Artikel</text:span> <text:span text:style-name="artikel_kop_nr">3:20</text:span> Handhaving straatprostitutie</text:p>
              <text:list text:style-name="id1-3-2-2-17-11-2">
                <text:list-item text:style-override="id1-3-2-2-17-11-2-1">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17-11-2-2">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17-11-2-3">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 </text:p>
                </text:list-item>
                <text:list-item text:style-override="id1-3-2-2-17-11-2-4">
                  <text:number>4.</text:number>
                  <text:p text:style-name="al">De burgemeester beperkt het in het derde lid bedoelde bevel, als hij dat in verband met de persoonlijke omstandigheden van de betrokkene noodzakelijk oordeelt.</text:p>
                </text:list-item>
              </text:list>
            </text:section>
            <text:p text:style-name="hoofdstuk_bottom"/>
          </text:section>
          <text:section text:name="hoofdstuk_id1-3-2-2-18" text:style-name="hoofdstuk">
            <text:p text:style-name="hoofdstuk_kop"><text:span text:style-name="label"/> <text:span text:style-name="nr"/> Afdeling 4. Overige bepalingen </text:p>
            <text:section text:name="artikel_id1-3-2-2-18-2" text:style-name="artikel">
              <text:p text:style-name="artikel_kop_titel"><text:span text:style-name="artikel_kop_label">Artikel</text:span> <text:span text:style-name="artikel_kop_nr">3:21</text:span> Verbodsbepalingen klanten</text:p>
              <text:list text:style-name="id1-3-2-2-18-2-2">
                <text:list-item text:style-override="id1-3-2-2-18-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18-2-2-2">
                  <text:number>2.</text:number>
                  <text:p text:style-name="al">Het is verboden op of aan de weg of op, aan of in een andere voor publiek toegankelijke plaats gebruik te maken van de diensten van een prostituee. </text:p>
                </text:list-item>
                <text:list-item text:style-override="id1-3-2-2-18-2-2-3">
                  <text:number>3.</text:number>
                  <text:p text:style-name="al">Het verbod, bedoeld in het tweede lid, geldt niet in een seksinrichting waarvoor een vergunning is verleend en op of aan de op grond van artikel 3:19, tweede lid, aangewezen wegen. </text:p>
                </text:list-item>
              </text:list>
            </text:section>
            <text:section text:name="artikel_id1-3-2-2-1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18-3-2">
                <text:list-item text:style-override="id1-3-2-2-18-3-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18-3-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p text:style-name="hoofdstuk_bottom"/>
          </text:section>
          <text:section text:name="hoofdstuk_id1-3-2-2-19" text:style-name="hoofdstuk">
            <text:p text:style-name="hoofdstuk_kop"><text:span text:style-name="label">Hoofdstuk</text:span> <text:span text:style-name="nr">4</text:span> Bescherming van het milieu en het natuurschoon en zorg voor het uiterlijk aanzien van de gemeente Afdeling 1. Voorkomen of beperken geluidhinder en hinder door verlichting</text:p>
            <text:section text:name="artikel_id1-3-2-2-19-2" text:style-name="artikel">
              <text:p text:style-name="artikel_kop_titel"><text:span text:style-name="artikel_kop_label">Artikel</text:span> <text:span text:style-name="artikel_kop_nr">4:1</text:span> Definities</text:p>
              <text:p text:style-name="al">In deze afdeling wordt verstaan onder:</text:p>
              <text:list text:style-name="id1-3-2-2-19-2-3">
                <text:list-item text:style-override="id1-3-2-2-19-2-3-1">
                  <text:number>a.</text:number>
                  <text:p text:style-name="al">collectieve festiviteit: festiviteit die niet specifiek aan één of een klein aantal inrichtingen is verbonden;</text:p>
                </text:list-item>
                <text:list-item text:style-override="id1-3-2-2-19-2-3-2">
                  <text:number>b.</text:number>
                  <text:p text:style-name="al">gevoelige gebouwen: hetgeen daaronder wordt verstaan in artikel 1.1. van het Activiteitenbesluit milieubeheer;</text:p>
                </text:list-item>
                <text:list-item text:style-override="id1-3-2-2-19-2-3-3">
                  <text:number>c.</text:number>
                  <text:p text:style-name="al">gevoelige terreinen: hetgeen daaronder wordt verstaan in artikel 1.1. van het Activiteitenbesluit milieubeheer; </text:p>
                </text:list-item>
                <text:list-item text:style-override="id1-3-2-2-19-2-3-4">
                  <text:number>d.</text:number>
                  <text:p text:style-name="al">houder van een inrichting: degene die als eigenaar, bedrijfsleider, beheerder of anderszins een inrichting drijft;</text:p>
                </text:list-item>
                <text:list-item text:style-override="id1-3-2-2-19-2-3-5">
                  <text:number>e.</text:number>
                  <text:p text:style-name="al">incidentele festiviteit: festiviteit of activiteit die gebonden is aan één of een klein aantal inrichtingen;</text:p>
                </text:list-item>
                <text:list-item text:style-override="id1-3-2-2-19-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19-2-3-7">
                  <text:number>g.</text:number>
                  <text:p text:style-name="al">onversterkte muziek: muziek die niet elektronisch is versterkt.</text:p>
                </text:list-item>
              </text:list>
            </text:section>
            <text:section text:name="artikel_id1-3-2-2-19-3" text:style-name="artikel">
              <text:p text:style-name="artikel_kop_titel"><text:span text:style-name="artikel_kop_label">Artikel</text:span> <text:span text:style-name="artikel_kop_nr">4:2</text:span> Aanwijzing collectieve festiviteiten</text:p>
              <text:list text:style-name="id1-3-2-2-19-3-2">
                <text:list-item text:style-override="id1-3-2-2-19-3-2-1">
                  <text:number>1.</text:number>
                  <text:p text:style-name="al">De geluidsnorm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19-3-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19-3-2-3">
                  <text:number>3.</text:number>
                  <text:p text:style-name="al">In een aanwijzing als bedoeld in het eerste en tweede lid kan het college bepalen dat de aanwijzing slechts geldt in een of meer van de volgende delen: Baarschot, Biest-Houtakker, Diessen, Esbeek, Haghorst en Hilvarenbeek.</text:p>
                </text:list-item>
                <text:list-item text:style-override="id1-3-2-2-19-3-2-4">
                  <text:number>4.</text:number>
                  <text:p text:style-name="al">Het college maakt de aanwijzing ten minste vier weken voor het begin van een nieuw kalenderjaar bekend.</text:p>
                </text:list-item>
                <text:list-item text:style-override="id1-3-2-2-19-3-2-5">
                  <text:number>5.</text:number>
                  <text:p text:style-name="al">Als een collectieve festiviteit redelijkerwijs niet te voorzien was, kan het college een festiviteit terstond als collectieve festiviteit als bedoeld in het eerste lid aanwijzen.</text:p>
                </text:list-item>
                <text:list-item text:style-override="id1-3-2-2-19-3-2-6">
                  <text:number>6.</text:number>
                  <text:p text:style-name="al">Het equivalente geluidsniveau LAeq veroorzaakt door de inrichting, bedraagt niet meer dan 50 dB(A), gemeten op de gevel van gevoelige gebouwen op een hoogte van 1,5 meter.</text:p>
                </text:list-item>
                <text:list-item text:style-override="id1-3-2-2-19-3-2-7">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19-3-2-8">
                  <text:number>8.</text:number>
                  <text:p text:style-name="al">Op de dagen, bedoeld in het eerste lid, wordt het ten gehore brengen van extra muziek hoger dan de geluidsnorm, bedoeld in de artikelen 2.17, 2.17a, 2.19, 2.19a en2.20 van het Activiteitenbesluit milieubeheer en artikel 4:5 uiterlijk om 2.00 uur te worden beëindigd.</text:p>
                </text:list-item>
              </text:list>
            </text:section>
            <text:section text:name="artikel_id1-3-2-2-19-4" text:style-name="artikel">
              <text:p text:style-name="artikel_kop_titel"><text:span text:style-name="artikel_kop_label">Artikel</text:span> <text:span text:style-name="artikel_kop_nr">4:3</text:span> Melding incidentele festiviteiten</text:p>
              <text:list text:style-name="id1-3-2-2-19-4-2">
                <text:list-item text:style-override="id1-3-2-2-19-4-2-1">
                  <text:number>1.</text:number>
                  <text:p text:style-name="al">Het is een inrichting toegestaan maximaal 8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19-4-2-2">
                  <text:number>2.</text:number>
                  <text:p text:style-name="al">Het is een inrichting toegestaan om tijdens maximaal 8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19-4-2-3">
                  <text:number>3.</text:number>
                  <text:p text:style-name="al">De melding is gedaan wanneer deze volledig en tijdig is aangeleverd.</text:p>
                </text:list-item>
                <text:list-item text:style-override="id1-3-2-2-19-4-2-4">
                  <text:number>4.</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19-4-2-5">
                  <text:number>5.</text:number>
                  <text:p text:style-name="al">Het equivalente geluidsniveau LAeq veroorzaakt door de inrichting bedraagt niet meer dan 50 dB(A), gemeten op de gevel van gevoelige gebouwen op een hoogte van 1,5 meter.</text:p>
                </text:list-item>
                <text:list-item text:style-override="id1-3-2-2-19-4-2-6">
                  <text:number>6.</text:number>
                  <text:p text:style-name="al">De geluidsnorm, bedoeld in het zesde lid, is inclusief onversterkte muziek en exclusief 10 dB(A) toeslag vanwege muziekcorrectie. Tevens wordt de bedrijfsduurcorrectie buiten beschouwen gelaten.</text:p>
                </text:list-item>
                <text:list-item text:style-override="id1-3-2-2-19-4-2-7">
                  <text:number>7.</text:number>
                  <text:p text:style-name="al">Op de dagen, bedoeld in het eerste lid, wordt het ten gehore brengen van extra muziek hoger dan de geluidsnorm, bedoeld in de artikelen 2.17, 2.17a, 2.19, 2.19a en 2.20 van het Activiteitenbesluit milieubeheer en artikel 4:5, op maandag tot en met vrijdag uiterlijk om 1.00 uur en op zaterdag en zondag uiterlijk om 2.00 uur beëindigd.</text:p>
                </text:list-item>
                <text:list-item text:style-override="id1-3-2-2-19-4-2-8">
                  <text:number>8.</text:number>
                  <text:p text:style-name="al">De geluidsnorm, bedoeld in het zesde lid, geldt voor het bebouwde gedeelte van de inrichting en niet voor de buitenruimte.</text:p>
                </text:list-item>
                <text:list-item text:style-override="id1-3-2-2-19-4-2-9">
                  <text:number>9.</text:number>
                  <text:p text:style-name="al">Bij het ten gehore brengen van muziekgeluid blijven ramen en deuren gesloten, behoudens voor het onmiddellijk doorlaten van personen of goederen.</text:p>
                </text:list-item>
              </text:list>
            </text:section>
            <text:section text:name="artikel_id1-3-2-2-19-5" text:style-name="artikel">
              <text:p text:style-name="artikel_kop_titel"><text:span text:style-name="artikel_kop_label">Artikel</text:span> <text:span text:style-name="artikel_kop_nr">4:4</text:span> </text:p>
              <text:p text:style-name="al">(vervallen)</text:p>
            </text:section>
            <text:section text:name="artikel_id1-3-2-2-19-6" text:style-name="artikel">
              <text:p text:style-name="artikel_kop_titel"><text:span text:style-name="artikel_kop_label">Artikel</text:span> <text:span text:style-name="artikel_kop_nr">4:5</text:span> Onversterkte muziek</text:p>
              <text:list text:style-name="id1-3-2-2-19-6-2">
                <text:list-item text:style-override="id1-3-2-2-19-6-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19-6-2-1-3">
                    <text:list-item text:style-override="id1-3-2-2-19-6-2-1-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19-6-2-1-3-2">
                      <text:number>b.</text:number>
                      <text:p text:style-name="al">de in de tabel aangegeven waarden op de gevel ook gelden bij gevoelige terreinen op de grens van het terrein;</text:p>
                    </text:list-item>
                    <text:list-item text:style-override="id1-3-2-2-19-6-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19-6-2-1-3-4">
                      <text:number>d.</text:number>
                      <text:p text:style-name="al">bij het bepalen van de geluidsniveaus zoals vermeld in de tabel geen bedrijfsduurcorrectie wordt toegepast.</text:p>
                    </text:list-item>
                  </text:list>
                </text:list-item>
                <text:list-item text:style-override="id1-3-2-2-19-6-2-2">
                  <text:number>2.</text:number>
                  <text:p text:style-name="al">Tabel</text:p>
                </text:list-item>
              </text:list>
              <text:section text:name="table_id1-3-2-2-19-6-3" text:style-name="table">
                <text:p text:style-name="table_top"/>
                <table:table table:style-name="tgroup">
                  <table:table-column table:style-name="id1-3-2-2-19-6-3-1-1"/>
                  <table:table-column table:style-name="id1-3-2-2-19-6-3-1-2"/>
                  <table:table-column table:style-name="id1-3-2-2-19-6-3-1-3"/>
                  <table:table-column table:style-name="id1-3-2-2-19-6-3-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19-6-4">
                <text:list-item text:style-override="id1-3-2-2-19-6-4-1">
                  <text:number>3.</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19-6-4-2">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19-6-4-3">
                  <text:number>5.</text:number>
                  <text:p text:style-name="al">Het eerste lid is niet van toepassing op collectieve incidentele festiviteiten als bedoeld in de artikelen 4:2 en 4:3.</text:p>
                </text:list-item>
              </text:list>
            </text:section>
            <text:section text:name="artikel_id1-3-2-2-19-7" text:style-name="artikel">
              <text:p text:style-name="artikel_kop_titel"><text:span text:style-name="artikel_kop_label">Artikel</text:span> <text:span text:style-name="artikel_kop_nr">4:5a</text:span> Geluidhinder in de openlucht</text:p>
              <text:list text:style-name="id1-3-2-2-19-7-2">
                <text:list-item text:style-override="id1-3-2-2-19-7-2-1">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19-7-2-2">
                  <text:number>2.</text:number>
                  <text:p text:style-name="al">Het college kan ontheffing verlenen van het verbod.</text:p>
                </text:list-item>
                <text:list-item text:style-override="id1-3-2-2-19-7-2-3">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19-7-2-4">
                  <text:number>4.</text:number>
                  <text:p text:style-name="al">De in het derde lid bedoelde voorschriften kunnen onder meer betrekking hebben op: </text:p>
                  <text:list text:style-name="id1-3-2-2-19-7-2-4-3">
                    <text:list-item text:style-override="id1-3-2-2-19-7-2-4-3-1">
                      <text:number>a.</text:number>
                      <text:p text:style-name="al">het maximale geluidsniveau; </text:p>
                    </text:list-item>
                    <text:list-item text:style-override="id1-3-2-2-19-7-2-4-3-2">
                      <text:number>b.</text:number>
                      <text:p text:style-name="al">de situering van geluidsbronnen; </text:p>
                    </text:list-item>
                    <text:list-item text:style-override="id1-3-2-2-19-7-2-4-3-3">
                      <text:number>c.</text:number>
                      <text:p text:style-name="al">de frequentie en tijden van gebruik.</text:p>
                    </text:list-item>
                  </text:list>
                </text:list-item>
                <text:list-item text:style-override="id1-3-2-2-19-7-2-5">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Noord-Brabant 2010. </text:p>
                </text:list-item>
              </text:list>
            </text:section>
            <text:section text:name="artikel_id1-3-2-2-19-8" text:style-name="artikel">
              <text:p text:style-name="artikel_kop_titel"><text:span text:style-name="artikel_kop_label">Artikel</text:span> <text:span text:style-name="artikel_kop_nr">4:6</text:span> Overige geluidhinder</text:p>
              <text:list text:style-name="id1-3-2-2-19-8-2">
                <text:list-item text:style-override="id1-3-2-2-19-8-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19-8-2-2">
                  <text:number>2.</text:number>
                  <text:p text:style-name="al">Het college kan van het verbod ontheffing verlenen.</text:p>
                </text:list-item>
                <text:list-item text:style-override="id1-3-2-2-19-8-2-3">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Noord-Brabant 2010.</text:p>
                </text:list-item>
              </text:list>
            </text:section>
            <text:section text:name="artikel_id1-3-2-2-19-9" text:style-name="artikel">
              <text:p text:style-name="artikel_kop_titel"><text:span text:style-name="artikel_kop_label">Artikel</text:span> <text:span text:style-name="artikel_kop_nr"/> 4:6A Mosquito</text:p>
              <text:list text:style-name="id1-3-2-2-19-9-2">
                <text:list-item text:style-override="id1-3-2-2-19-9-2-1">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19-9-2-2">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19-9-2-3">
                  <text:number>3.</text:number>
                  <text:p text:style-name="al">De aanwezigheid van een mosquito wordt duidelijk kenbaar gemaakt op de plaats waar deze is aangebracht.</text:p>
                </text:list-item>
                <text:list-item text:style-override="id1-3-2-2-19-9-2-4">
                  <text:number>4.</text:number>
                  <text:p text:style-name="al">Een mosquito is alleen in werking op die tijdstippen dat overlast redelijkerwijs valt te verwachten.</text:p>
                </text:list-item>
                <text:list-item text:style-override="id1-3-2-2-19-9-2-5">
                  <text:number>5.</text:number>
                  <text:p text:style-name="al">Een mosquito wordt aangebracht voor een periode van ten hoogste 6 maanden. De burgemeester kan die periode telkens met een periode van ten hoogste 2 maanden verlengen.</text:p>
                </text:list-item>
              </text:list>
            </text:section>
            <text:p text:style-name="hoofdstuk_bottom"/>
          </text:section>
          <text:section text:name="hoofdstuk_id1-3-2-2-20" text:style-name="hoofdstuk">
            <text:p text:style-name="hoofdstuk_kop"><text:span text:style-name="label"/> <text:span text:style-name="nr"/> Afdeling 2 Bodem-, weg- en milieuverontreiniging</text:p>
            <text:section text:name="artikel_id1-3-2-2-20-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20-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20-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20-5" text:style-name="artikel">
              <text:p text:style-name="artikel_kop_titel"><text:span text:style-name="artikel_kop_label">Artikel</text:span> <text:span text:style-name="artikel_kop_nr">4:9a</text:span> Verbod oplaten ballonnen</text:p>
              <text:list text:style-name="id1-3-2-2-20-5-2">
                <text:list-item text:style-override="id1-3-2-2-20-5-2-1">
                  <text:number>1.</text:number>
                  <text:p text:style-name="al">Het is verboden één of meerdere ballonnen, van welk materiaal dan ook door middel van hete lucht afkomstig van vuur, dan wel door middel van helium of andere gassen, op te laten stijgen of in de lucht te brengen;</text:p>
                </text:list-item>
                <text:list-item text:style-override="id1-3-2-2-20-5-2-2">
                  <text:number>2.</text:number>
                  <text:p text:style-name="al">Onder ballon wordt verstaan: feest-, geluks-, papier-, wens-, sfeer-, herdenkings-, reclameballon of– lampion en dergelijke.</text:p>
                </text:list-item>
                <text:list-item text:style-override="id1-3-2-2-20-5-2-3">
                  <text:number>3.</text:number>
                  <text:p text:style-name="al">Het verbod is niet van toepassing op </text:p>
                  <text:list text:style-name="id1-3-2-2-20-5-2-3-3">
                    <text:list-item text:style-override="id1-3-2-2-20-5-2-3-3-1">
                      <text:number>a.</text:number>
                      <text:p text:style-name="al">luchtvaartuigen als bedoeld in de Wet luchtvaart;</text:p>
                    </text:list-item>
                    <text:list-item text:style-override="id1-3-2-2-20-5-2-3-3-2">
                      <text:number>b.</text:number>
                      <text:p text:style-name="al">ballonnen waarbij de richting en/of hoogte door menselijk ingrijpen wordt bepaald; en</text:p>
                    </text:list-item>
                    <text:list-item text:style-override="id1-3-2-2-20-5-2-3-3-3">
                      <text:number>c.</text:number>
                      <text:p text:style-name="al">ballonnen, die noodzakelijk zijn voor bijvoorbeeld meteorologische of andere wetenschappelijke waarnemingen.</text:p>
                    </text:list-item>
                  </text:list>
                </text:list-item>
              </text:list>
            </text:section>
            <text:section text:name="artikel_id1-3-2-2-20-6" text:style-name="artikel">
              <text:p text:style-name="artikel_kop_titel"><text:span text:style-name="artikel_kop_label">Artikel</text:span> <text:span text:style-name="artikel_kop_nr">4:9b</text:span> Verbod gebruik plastic confetti en serpentines</text:p>
              <text:list text:style-name="id1-3-2-2-20-6-2">
                <text:list-item text:style-override="id1-3-2-2-20-6-2-1">
                  <text:number>1.</text:number>
                  <text:p text:style-name="al">Het is verboden confetti en serpentine, van een ander materiaal dan afbreekbaar papier, op de weg te gebruiken.</text:p>
                </text:list-item>
                <text:list-item text:style-override="id1-3-2-2-20-6-2-2">
                  <text:number>2.</text:number>
                  <text:p text:style-name="al">Onder confetti wordt verstaan: kleine snippers van die (deels) gemaakt zijn van plastic, te gebruiken en/of te verspreiden in de open lucht.</text:p>
                </text:list-item>
              </text:list>
              <text:p text:style-name="al">Onder serpentines wordt verstaan: rollen die (deels) gemaakt zijn van plastic, te gebruiken en/of te verspreiden in de open lucht.</text:p>
            </text:section>
            <text:p text:style-name="hoofdstuk_bottom"/>
          </text:section>
          <text:section text:name="hoofdstuk_id1-3-2-2-21" text:style-name="hoofdstuk">
            <text:p text:style-name="hoofdstuk_kop"><text:span text:style-name="label"/> <text:span text:style-name="nr"/> Afdeling 3 Het bewaren van houtopstanden</text:p>
            <text:section text:name="artikel_id1-3-2-2-21-2" text:style-name="artikel">
              <text:p text:style-name="artikel_kop_titel"><text:span text:style-name="artikel_kop_label">Artikel</text:span> <text:span text:style-name="artikel_kop_nr">4:10</text:span> Definities</text:p>
              <text:p text:style-name="al">In deze afdeling wordt verstaan onder: </text:p>
              <text:list text:style-name="id1-3-2-2-21-2-3">
                <text:list-item text:style-override="id1-3-2-2-21-2-3-1">
                  <text:number>a.</text:number>
                  <text:p text:style-name="al">bebouwde kom: de bebouwde kom van de gemeente, gelijkgesteld aan de komgrens;</text:p>
                </text:list-item>
                <text:list-item text:style-override="id1-3-2-2-21-2-3-2">
                  <text:number>b.</text:number>
                  <text:p text:style-name="al">boom: een houtachtig, opgaand gewas, zowel levend als afgestorven, met een omtrek van de stam van minimaal 60 centime¬ter op 1,3 meter hoogte boven het maaiveld. In geval van meerstammigheid geldt de omtrek van de dikste stam. In afwijking van het hiervoor gestelde kan de omtrek kleiner zijn dan 60 cm op 1,3 meter boven het maaiveld, indien sprake is van een houtopstand in het kader van een herplant of instandhoudingsplicht als bedoeld in artikel 4:11e; </text:p>
                </text:list-item>
                <text:list-item text:style-override="id1-3-2-2-21-2-3-3">
                  <text:number>c.</text:number>
                  <text:p text:style-name="al">houtopstand: één of meer bomen of boomvormers, of andere houtachtige gewassen, mogelijk onderdeel uitmakend van hakhout, een houtwal, een grotere (lint)begroeiing van heesters en struiken, een beplanting van bosplantsoen, een struweel of een heg, met de onder sub a genoemde minimale dwarsdoorsnede;</text:p>
                </text:list-item>
                <text:list-item text:style-override="id1-3-2-2-21-2-3-4">
                  <text:number>d.</text:number>
                  <text:p text:style-name="al">kandelaberen: het terugsnoeien van de kroon tot een hoofdstam met takstompen. Met als richtlijn dat de lengte van de takstomp 8-maal de doorsnede van de tak moet zijn en dat de takken ongeveer op dezelfde lengte vanaf de stam afgezet worden;</text:p>
                </text:list-item>
                <text:list-item text:style-override="id1-3-2-2-21-2-3-5">
                  <text:number>e.</text:number>
                  <text:p text:style-name="al">kappen: het geheel of grotendeels verwijderen van het bovengrondse deel van de houtopstand;</text:p>
                </text:list-item>
                <text:list-item text:style-override="id1-3-2-2-21-2-3-6">
                  <text:number>f.</text:number>
                  <text:p text:style-name="al">lijst van waardevolle bomen: een door het college vastgestelde lijst waarop monumentale en andere beschermwaardige particuliere bomen binnen de bebouwde kom in de gemeente worden vermeld.</text:p>
                </text:list-item>
                <text:list-item text:style-override="id1-3-2-2-21-2-3-7">
                  <text:number>g.</text:number>
                  <text:p text:style-name="al">rooien: het geheel verwijderen van het boven- en ondergrondse deel van de houtopstand;</text:p>
                </text:list-item>
                <text:list-item text:style-override="id1-3-2-2-21-2-3-8">
                  <text:number>h.</text:number>
                  <text:p text:style-name="al">vellen: rooien; kappen; verplanten; het snoeien van meer dan 20 procent van de kroon of het wortelgestel, met inbegrip van kandelaberen; het verrichten van handelingen, zowel boven- als ondergronds, die de dood of ernstige beschadiging of ernstige ontsiering van de houtopstand ten gevolge kunnen hebben</text:p>
                </text:list-item>
              </text:list>
            </text:section>
            <text:section text:name="artikel_id1-3-2-2-21-3" text:style-name="artikel">
              <text:p text:style-name="artikel_kop_titel"><text:span text:style-name="artikel_kop_label">Artikel</text:span> <text:span text:style-name="artikel_kop_nr">4:11</text:span> </text:p>
              <text:p text:style-name="al">(gereserveerd)</text:p>
            </text:section>
            <text:section text:name="artikel_id1-3-2-2-21-4" text:style-name="artikel">
              <text:p text:style-name="artikel_kop_titel"><text:span text:style-name="artikel_kop_label">Artikel</text:span> <text:span text:style-name="artikel_kop_nr">4:</text:span> 11a Vellen van houtopstanden</text:p>
              <text:list text:style-name="id1-3-2-2-21-4-2">
                <text:list-item text:style-override="id1-3-2-2-21-4-2-1">
                  <text:number>1.</text:number>
                  <text:p text:style-name="al">Voor het vellen of doen vellen van houtopstanden op particuliere gronden binnen de bebouwde kom is geen omgevingsvergunning van het college nodig tenzij deze zijn vermeld op de lijst van waardevolle bomen van de gemeente Hilvarenbeek; indien wel een omgevingsvergunning nodig is dan verleent het college deze enkel wanneer:</text:p>
                  <text:list text:style-name="id1-3-2-2-21-4-2-1-3">
                    <text:list-item text:style-override="id1-3-2-2-21-4-2-1-3-1">
                      <text:number>a.</text:number>
                      <text:p text:style-name="al">dit noodzakelijk is in het belang van de veiligheid en deze niet door het nemen van andere maatregelen geborgd zou kunnen worden;</text:p>
                    </text:list-item>
                    <text:list-item text:style-override="id1-3-2-2-21-4-2-1-3-2">
                      <text:number>b.</text:number>
                      <text:p text:style-name="al">de houtopstand ernstige schade toebrengt aan onder meer gebouwen en het wegdek en alternatieve maatregelen geen oplossing bieden;</text:p>
                    </text:list-item>
                    <text:list-item text:style-override="id1-3-2-2-21-4-2-1-3-3">
                      <text:number>c.</text:number>
                      <text:p text:style-name="al">de houtopstand is getroffen door een plantziekte.</text:p>
                    </text:list-item>
                  </text:list>
                </text:list-item>
                <text:list-item text:style-override="id1-3-2-2-21-4-2-2">
                  <text:number>2.</text:number>
                  <text:p text:style-name="al">Voor het vellen of doen vellen van houtopstanden op particuliere gronden buiten de bebouwde kom:</text:p>
                  <text:list text:style-name="id1-3-2-2-21-4-2-2-3">
                    <text:list-item text:style-override="id1-3-2-2-21-4-2-2-3-1">
                      <text:number>a.</text:number>
                      <text:p text:style-name="al">is geen vergunning nodig indien de stamomtrek minder dan 100 cm op een hoogte van 50 cm boven het maaiveld is;</text:p>
                    </text:list-item>
                    <text:list-item text:style-override="id1-3-2-2-21-4-2-2-3-2">
                      <text:number>b.</text:number>
                      <text:p text:style-name="al">is een omgevingsvergunning van het college nodig indien de stamomtrek 100 cm of meer is op een hoogte van 50 cm boven het maaiveld;</text:p>
                    </text:list-item>
                    <text:list-item text:style-override="id1-3-2-2-21-4-2-2-3-3">
                      <text:number>c.</text:number>
                      <text:p text:style-name="al">in de onder b. beschreven situatie volgt een toetsing of de houtopstand waardevol is aan de hand van de criteria van het gemeentelijk bomenbeleid; de omgevingsvergunning wordt bij waardevolle houtopstanden geweigerd, tenzij:</text:p>
                      <text:list text:style-name="id1-3-2-2-21-4-2-2-3-3-3">
                        <text:list-item text:style-override="id1-3-2-2-21-4-2-2-3-3-3-1">
                          <text:number>i.</text:number>
                          <text:p text:style-name="al">het vellen of doen vellen van de houtopstand noodzakelijk is in het belang van de veiligheid en deze niet door het nemen van andere maatregelen geborgd zou kunnen worden;</text:p>
                        </text:list-item>
                        <text:list-item text:style-override="id1-3-2-2-21-4-2-2-3-3-3-2">
                          <text:number>ii.</text:number>
                          <text:p text:style-name="al">de houtopstand ernstige schade toebrengt aan onder meer gebouwen en het wegdek en alternatieve maatregelen geen oplossing bieden;</text:p>
                        </text:list-item>
                        <text:list-item text:style-override="id1-3-2-2-21-4-2-2-3-3-3-3">
                          <text:number>iii.</text:number>
                          <text:p text:style-name="al">de houtopstand is getroffen door een plantziekte.</text:p>
                        </text:list-item>
                      </text:list>
                    </text:list-item>
                  </text:list>
                </text:list-item>
                <text:list-item text:style-override="id1-3-2-2-21-4-2-3">
                  <text:number>3.</text:number>
                  <text:p text:style-name="al">Voor het vellen of doen vellen van houtopstanden in de openbare ruimte binnen de bebouwde kom:</text:p>
                  <text:list text:style-name="id1-3-2-2-21-4-2-3-3">
                    <text:list-item text:style-override="id1-3-2-2-21-4-2-3-3-1">
                      <text:number>a.</text:number>
                      <text:p text:style-name="al">is bij een stamomtrek minder dan 75 cm op 50 cm boven het maaiveld geen omgevingsvergunning vereist; </text:p>
                    </text:list-item>
                    <text:list-item text:style-override="id1-3-2-2-21-4-2-3-3-2">
                      <text:number>b.</text:number>
                      <text:p text:style-name="al">is een omgevingsvergunning van het college vereist indien de stamomtrek 75 cm of meer is gemeten op 50 cm boven het maaiveld; de omgevingsvergunning kan in afwijking van artikel 1:8 van deze verordening worden geweigerd dan wel onder voorschriften of beperkingen verleend op grond van:</text:p>
                      <text:list text:style-name="id1-3-2-2-21-4-2-3-3-2-3">
                        <text:list-item text:style-override="id1-3-2-2-21-4-2-3-3-2-3-1">
                          <text:number>i.</text:number>
                          <text:p text:style-name="al">de beeldbepalende waarde van de houtopstand;</text:p>
                        </text:list-item>
                        <text:list-item text:style-override="id1-3-2-2-21-4-2-3-3-2-3-2">
                          <text:number>ii.</text:number>
                          <text:p text:style-name="al">de vitaliteit van de houtopstand;</text:p>
                        </text:list-item>
                        <text:list-item text:style-override="id1-3-2-2-21-4-2-3-3-2-3-3">
                          <text:number>iii.</text:number>
                          <text:p text:style-name="al">de cultuurhistorische waarde van de houtopstand;</text:p>
                        </text:list-item>
                        <text:list-item text:style-override="id1-3-2-2-21-4-2-3-3-2-3-4">
                          <text:number>iv.</text:number>
                          <text:p text:style-name="al">de landschappelijke waarde van de houtopstand;</text:p>
                        </text:list-item>
                        <text:list-item text:style-override="id1-3-2-2-21-4-2-3-3-2-3-5">
                          <text:number>v.</text:number>
                          <text:p text:style-name="al">de bijzondere natuur- en/of milieuwaarde van de houtopstand;</text:p>
                        </text:list-item>
                        <text:list-item text:style-override="id1-3-2-2-21-4-2-3-3-2-3-6">
                          <text:number>vi.</text:number>
                          <text:p text:style-name="al">de waarde van de houtopstand voor dorpsschoon; of</text:p>
                        </text:list-item>
                        <text:list-item text:style-override="id1-3-2-2-21-4-2-3-3-2-3-7">
                          <text:number>vii.</text:number>
                          <text:p text:style-name="al">de waarde voor de leefbaarheid van de houtopstand.</text:p>
                        </text:list-item>
                        <text:list-item text:style-override="id1-3-2-2-21-4-2-3-3-2-3-8">
                          <text:number>viii.</text:number>
                          <text:p text:style-name="al">de onder lid 3 sub b genoemde waarden worden getoetst door middel van een cultuurtechnische beoordeling. De waarde van de houtopstand wordt afgezet tegen de mate van overlast. Er wordt vervolgens beoordeeld of er een omgevingsvergunning verleend wordt.</text:p>
                        </text:list-item>
                      </text:list>
                    </text:list-item>
                  </text:list>
                </text:list-item>
                <text:list-item text:style-override="id1-3-2-2-21-4-2-4">
                  <text:number>4.</text:number>
                  <text:p text:style-name="al">Geen omgevingsvergunning voor het vellen van een houtopstand is nodig indien er naar het oordeel van het college sprake is van een plotselinge bedreiging van de openbare veiligheid of een noodtoestand, terwijl tegelijkertijd het treffen van maatregelen onevenredig bezwarend is in verhouding tot het belang dat gediend is met instandhouding van de houtopstand.</text:p>
                </text:list-item>
              </text:list>
            </text:section>
            <text:section text:name="artikel_id1-3-2-2-21-5" text:style-name="artikel">
              <text:p text:style-name="artikel_kop_titel"><text:span text:style-name="artikel_kop_label">Artikel</text:span> <text:span text:style-name="artikel_kop_nr">4:11b</text:span> Aanvraag omgevingsvergunning</text:p>
              <text:list text:style-name="id1-3-2-2-21-5-2">
                <text:list-item text:style-override="id1-3-2-2-21-5-2-1">
                  <text:number>1.</text:number>
                  <text:p text:style-name="al">De omgevingsvergunning moet worden aangevraagd door of namens dan wel met toestem¬ming van degene die krachtens zakelijk recht of door degene die krachtens publiekrechtelijke bevoegdheid gerechtigd is over de houtopstand te beschikken.</text:p>
                </text:list-item>
                <text:list-item text:style-override="id1-3-2-2-21-5-2-2">
                  <text:number>2.</text:number>
                  <text:p text:style-name="al">De omgevingsvergunning moet schriftelijk en gemotiveerd, onder bijvoeging van een situatieschets, worden aangevraagd door middel van een door het college vastgesteld aanvraagformulier.</text:p>
                </text:list-item>
              </text:list>
            </text:section>
            <text:section text:name="artikel_id1-3-2-2-21-6" text:style-name="artikel">
              <text:p text:style-name="artikel_kop_titel"><text:span text:style-name="artikel_kop_label">Artikel</text:span> <text:span text:style-name="artikel_kop_nr">4:11c</text:span> Beperking geldigheidsduur</text:p>
              <text:list text:style-name="id1-3-2-2-21-6-2">
                <text:list-item text:style-override="id1-3-2-2-21-6-2-1">
                  <text:number>1.</text:number>
                  <text:p text:style-name="al">De omgevingsvergunning tot vellen als bedoeld in deze verordening vervalt indien daarvan niet binnen één jaar na het onherroepelijk zijn van de omgevingsvergunning gebruik is gemaakt.</text:p>
                </text:list-item>
                <text:list-item text:style-override="id1-3-2-2-21-6-2-2">
                  <text:number>2.</text:number>
                  <text:p text:style-name="al">In het geval het een omgevingsvergunning voor het vellen van meer dan één boom betreft, is de vergunning voor alle bomen slechts één jaar geldig, ook als in fasen geveld wordt of één boom of enkele bomen al geveld zijn. </text:p>
                </text:list-item>
              </text:list>
            </text:section>
            <text:section text:name="artikel_id1-3-2-2-21-7" text:style-name="artikel">
              <text:p text:style-name="artikel_kop_titel"><text:span text:style-name="artikel_kop_label">Artikel</text:span> <text:span text:style-name="artikel_kop_nr">4:11d</text:span> Voorschriften</text:p>
              <text:list text:style-name="id1-3-2-2-21-7-2">
                <text:list-item text:style-override="id1-3-2-2-21-7-2-1">
                  <text:number>1.</text:number>
                  <text:p text:style-name="al">Tot de aan de omgevingsvergunning te verbinden voorschriften kan behoren het voorschrift dat binnen een bepaalde termijn en overeenkomstig de door het college te geven aanwijzingen moet worden herplant.</text:p>
                </text:list-item>
                <text:list-item text:style-override="id1-3-2-2-21-7-2-2">
                  <text:number>2.</text:number>
                  <text:p text:style-name="al">Wordt een voorschrift als bedoeld in het eerste lid gegeven, dan kan daarbij tevens worden bepaald binnen welke termijn na de herbeplanting en op welke wijze niet geslaagde beplanting moet worden vervangen.</text:p>
                </text:list-item>
                <text:list-item text:style-override="id1-3-2-2-21-7-2-3">
                  <text:number>3.</text:number>
                  <text:p text:style-name="al">Tot aan de omgevingsvergunning te verbinden voorschriften kan het voorschrift behoren dat pas tot vellen van houtopstand op en bij bouw- en aanlegwerken of andere ruimtelijke herinrichting of reconstructie mag worden overgegaan indien andere vergunningen, ontheffingen, toestemmingen of ruimtelijke ordeningsprocedures onherroepelijk geworden zijn en de feitelijke en financiële voortgang van de werken voldoende gewaarborgd is.</text:p>
                </text:list-item>
              </text:list>
            </text:section>
            <text:section text:name="artikel_id1-3-2-2-21-8" text:style-name="artikel">
              <text:p text:style-name="artikel_kop_titel"><text:span text:style-name="artikel_kop_label">Artikel</text:span> <text:span text:style-name="artikel_kop_nr">4:11e</text:span> Herplant /instandhoudingsplicht</text:p>
              <text:list text:style-name="id1-3-2-2-21-8-2">
                <text:list-item text:style-override="id1-3-2-2-21-8-2-1">
                  <text:number>1.</text:number>
                  <text:p text:style-name="al">Indien houtopstand zonder omgevingsvergunning van het college is geveld, dan wel op andere wijze teniet is gegaan, terwijl daar op grond van deze afdeling een omgevingsvergunning voor nodig is, kan het college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21-8-2-2">
                  <text:number>2.</text:number>
                  <text:p text:style-name="al">De verplichtingen en voorschriften van dit artikel 4:11e kunnen gelden voor bomen kleiner dan de in artikel 4:11a genoemde minimummaat.</text:p>
                </text:list-item>
                <text:list-item text:style-override="id1-3-2-2-21-8-2-3">
                  <text:number>3.</text:number>
                  <text:p text:style-name="al">Wordt een verplichting als bedoeld in het eerste lid opgelegd, dan kan daarbij tevens worden bepaald binnen welke termijn na herplant en op welke wijze niet aangeslagen beplanting moet worden vervangen.</text:p>
                </text:list-item>
                <text:list-item text:style-override="id1-3-2-2-21-8-2-4">
                  <text:number>4.</text:number>
                  <text:p text:style-name="al">Indien houtopstand in het voortbestaan ernstig wordt bedreigd en er voor eventueel vellen op grond van deze afdeling een omgevingsvergunning nodig is, kan het college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
            </text:section>
            <text:section text:name="artikel_id1-3-2-2-21-9" text:style-name="artikel">
              <text:p text:style-name="artikel_kop_titel"><text:span text:style-name="artikel_kop_label">Artikel</text:span> <text:span text:style-name="artikel_kop_nr">4:11f</text:span> Bestrijding van boomziekten</text:p>
              <text:list text:style-name="id1-3-2-2-21-9-2">
                <text:list-item text:style-override="id1-3-2-2-21-9-2-1">
                  <text:number>1.</text:number>
                  <text:p text:style-name="al">Indien zich op een terrein een of meer bomen bevinden die naar het oordeel van het college gevaar opleveren voor verspreiding van een boomziekte of voor vermeerdering van de ziekteverspreiders zoals insecten, is de rechthebbende, indien hij daartoe door het college is aangeschreven, verplicht binnen de bij de aanschrijving vast te stellen termijn:</text:p>
                  <text:list text:style-name="id1-3-2-2-21-9-2-1-3">
                    <text:list-item text:style-override="id1-3-2-2-21-9-2-1-3-1">
                      <text:number>a.</text:number>
                      <text:p text:style-name="al">de houtopstand te vellen;</text:p>
                    </text:list-item>
                    <text:list-item text:style-override="id1-3-2-2-21-9-2-1-3-2">
                      <text:number>b.</text:number>
                      <text:p text:style-name="al">conform richtlijnen van de gemeente de gevelde houtopstand direct zodanig te behandelen dat verspreiding van de boomziekte wordt voorkomen.</text:p>
                    </text:list-item>
                  </text:list>
                </text:list-item>
                <text:list-item text:style-override="id1-3-2-2-21-9-2-2">
                  <text:number>2.</text:number>
                  <text:p text:style-name="al">Het is verboden zonder omgevingsvergunning van het college gevelde bomen of delen daarvan voorhanden of in voorraad te hebben of te vervoeren, indien het een boomsoort betreft die de desbetreffende boomziekte kan verspreiden. </text:p>
                </text:list-item>
                <text:list-item text:style-override="id1-3-2-2-21-9-2-3">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 </text:p>
                </text:list-item>
              </text:list>
            </text:section>
            <text:section text:name="artikel_id1-3-2-2-21-10" text:style-name="artikel">
              <text:p text:style-name="artikel_kop_titel"><text:span text:style-name="artikel_kop_label">Artikel</text:span> <text:span text:style-name="artikel_kop_nr">4:12</text:span> </text:p>
              <text:p text:style-name="al">(Vervallen)</text:p>
            </text:section>
            <text:p text:style-name="hoofdstuk_bottom"/>
          </text:section>
          <text:section text:name="hoofdstuk_id1-3-2-2-22" text:style-name="hoofdstuk">
            <text:p text:style-name="hoofdstuk_kop"><text:span text:style-name="label"/> <text:span text:style-name="nr"/> Afdeling 4 Maatregelen tegen ontsiering en stankoverlast</text:p>
            <text:section text:name="artikel_id1-3-2-2-22-2" text:style-name="artikel">
              <text:p text:style-name="artikel_kop_titel"><text:span text:style-name="artikel_kop_label">Artikel</text:span> <text:span text:style-name="artikel_kop_nr">4:13</text:span> Opslag voertuigen, vaartuigen, mest, afvalstoffen en dergelijke</text:p>
              <text:list text:style-name="id1-3-2-2-22-2-2">
                <text:list-item text:style-override="id1-3-2-2-22-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22-2-2-1-3">
                    <text:list-item text:style-override="id1-3-2-2-22-2-2-1-3-1">
                      <text:number>a.</text:number>
                      <text:p text:style-name="al">onbruikbare of aan hun oorspronkelijke bestemming onttrokken voer- of vaartuigen of onderdelen daarvan;</text:p>
                    </text:list-item>
                    <text:list-item text:style-override="id1-3-2-2-22-2-2-1-3-2">
                      <text:number>b.</text:number>
                      <text:p text:style-name="al">bromfietsen en motorvoertuigen of onderdelen daarvan;</text:p>
                    </text:list-item>
                    <text:list-item text:style-override="id1-3-2-2-22-2-2-1-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22-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22-2-2-2">
                  <text:number>2.</text:number>
                  <text:p text:style-name="al">Het college kan bij de aanwijzing nadere regels stellen. </text:p>
                </text:list-item>
                <text:list-item text:style-override="id1-3-2-2-22-2-2-3">
                  <text:number>3.</text:number>
                  <text:p text:style-name="al">Dit artikel is niet van toepassing op situaties waarin wordt voorzien door of krachtens de Wet ruimtelijke ordening of de Provinciale Verordening Noord-Brabant 2010.</text:p>
                </text:list-item>
              </text:list>
            </text:section>
            <text:section text:name="artikel_id1-3-2-2-22-3" text:style-name="artikel">
              <text:p text:style-name="artikel_kop_titel"><text:span text:style-name="artikel_kop_label">Artikel</text:span> <text:span text:style-name="artikel_kop_nr">4:14</text:span> </text:p>
              <text:p text:style-name="al">[vervallen]</text:p>
            </text:section>
            <text:section text:name="artikel_id1-3-2-2-22-4" text:style-name="artikel">
              <text:p text:style-name="artikel_kop_titel"><text:span text:style-name="artikel_kop_label">Artikel</text:span> <text:span text:style-name="artikel_kop_nr">4:15</text:span> Verbod hinderlijke of gevaarlijke reclame </text:p>
              <text:list text:style-name="id1-3-2-2-22-4-2">
                <text:list-item text:style-override="id1-3-2-2-22-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22-4-2-2">
                  <text:number>2.</text:number>
                  <text:p text:style-name="al">Het verbod is niet van toepassing op situaties waarin wordt voorzien door het Activiteitenbesluit milieubeheer.</text:p>
                </text:list-item>
              </text:list>
            </text:section>
            <text:section text:name="artikel_id1-3-2-2-22-5" text:style-name="artikel">
              <text:p text:style-name="artikel_kop_titel"><text:span text:style-name="artikel_kop_label">Artikel</text:span> <text:span text:style-name="artikel_kop_nr">4:16</text:span> Vergunningsplicht lichtreclame</text:p>
              <text:p text:style-name="al">(vervallen)</text:p>
            </text:section>
            <text:p text:style-name="hoofdstuk_bottom"/>
          </text:section>
          <text:section text:name="hoofdstuk_id1-3-2-2-23" text:style-name="hoofdstuk">
            <text:p text:style-name="hoofdstuk_kop"><text:span text:style-name="label"/> <text:span text:style-name="nr"/> Afdeling 5 Kamperen buiten kampeerterreinen</text:p>
            <text:section text:name="artikel_id1-3-2-2-23-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23-3" text:style-name="artikel">
              <text:p text:style-name="artikel_kop_titel"><text:span text:style-name="artikel_kop_label">Artikel</text:span> <text:span text:style-name="artikel_kop_nr">4:18</text:span> Recreatief nachtverblijf buiten kampeerterreinen</text:p>
              <text:list text:style-name="id1-3-2-2-23-3-2">
                <text:list-item text:style-override="id1-3-2-2-23-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23-3-2-2">
                  <text:number>2.</text:number>
                  <text:p text:style-name="al">Het verbod geldt niet voor het plaatsen van kampeermiddelen voor eigen gebruik door de rechthebbende op een terrein.</text:p>
                </text:list-item>
                <text:list-item text:style-override="id1-3-2-2-23-3-2-3">
                  <text:number>3.</text:number>
                  <text:p text:style-name="al">Het college kan ontheffing verlenen van het verbod.</text:p>
                </text:list-item>
                <text:list-item text:style-override="id1-3-2-2-23-3-2-4">
                  <text:number>4.</text:number>
                  <text:p text:style-name="al">Onverminderd het bepaalde in artikel 1:8 kan de ontheffing worden geweigerd in het belang van de bescherming van: </text:p>
                  <text:list text:style-name="id1-3-2-2-23-3-2-4-3">
                    <text:list-item text:style-override="id1-3-2-2-23-3-2-4-3-1">
                      <text:number>a.</text:number>
                      <text:p text:style-name="al">natuur en landschap;</text:p>
                    </text:list-item>
                    <text:list-item text:style-override="id1-3-2-2-23-3-2-4-3-2">
                      <text:number>b.</text:number>
                      <text:p text:style-name="al">een stadsgezicht.</text:p>
                    </text:list-item>
                  </text:list>
                </text:list-item>
              </text:list>
            </text:section>
            <text:section text:name="artikel_id1-3-2-2-23-4" text:style-name="artikel">
              <text:p text:style-name="artikel_kop_titel"><text:span text:style-name="artikel_kop_label">Artikel</text:span> <text:span text:style-name="artikel_kop_nr">4:19</text:span> Aanwijzing kampeerplaatsen</text:p>
              <text:list text:style-name="id1-3-2-2-23-4-2">
                <text:list-item text:style-override="id1-3-2-2-23-4-2-1">
                  <text:number>1.</text:number>
                  <text:p text:style-name="al">Artikel 4:18, eerste lid, is niet van toepassing op door het college aangewezen plaatsen..</text:p>
                </text:list-item>
                <text:list-item text:style-override="id1-3-2-2-23-4-2-2">
                  <text:number>2.</text:number>
                  <text:p text:style-name="al">Het college kan daarbij nadere regels stellen ter bescherming van de belangen genoemd in artikel 4:18, vierde lid.</text:p>
                </text:list-item>
              </text:list>
            </text:section>
            <text:p text:style-name="hoofdstuk_bottom"/>
          </text:section>
          <text:section text:name="hoofdstuk_id1-3-2-2-24" text:style-name="hoofdstuk">
            <text:p text:style-name="hoofdstuk_kop"><text:span text:style-name="label">Hoofdstuk</text:span> <text:span text:style-name="nr">5</text:span> Andere onderwerpen betreffende de huishouding van de gemeente Afdeling 1 Parkeerexcessen en stopverbod</text:p>
            <text:section text:name="artikel_id1-3-2-2-24-2" text:style-name="artikel">
              <text:p text:style-name="artikel_kop_titel"><text:span text:style-name="artikel_kop_label">Artikel</text:span> <text:span text:style-name="artikel_kop_nr">5:1</text:span> </text:p>
              <text:p text:style-name="al">(Vervallen)</text:p>
            </text:section>
            <text:section text:name="artikel_id1-3-2-2-24-3" text:style-name="artikel">
              <text:p text:style-name="artikel_kop_titel"><text:span text:style-name="artikel_kop_label">Artikel</text:span> <text:span text:style-name="artikel_kop_nr">5:2</text:span> Voertuigen van autobedrijf en dergelijke</text:p>
              <text:list text:style-name="id1-3-2-2-24-3-2">
                <text:list-item text:style-override="id1-3-2-2-24-3-2-1">
                  <text:number>1.</text:number>
                  <text:p text:style-name="al">Onder verhuren als bedoeld in dit artikel wordt mede verstaan: </text:p>
                  <text:list text:style-name="id1-3-2-2-24-3-2-1-3">
                    <text:list-item text:style-override="id1-3-2-2-24-3-2-1-3-1">
                      <text:number>a.</text:number>
                      <text:p text:style-name="al">het gebruiken van een voertuig voor het geven van lessen; of</text:p>
                    </text:list-item>
                    <text:list-item text:style-override="id1-3-2-2-24-3-2-1-3-2">
                      <text:number>b.</text:number>
                      <text:p text:style-name="al">het gebruiken van een voertuig voor het vervoeren van personen tegen betaling.</text:p>
                    </text:list-item>
                  </text:list>
                </text:list-item>
                <text:list-item text:style-override="id1-3-2-2-24-3-2-2">
                  <text:number>2.</text:number>
                  <text:p text:style-name="al">2. Tot de voertuigen als bedoeld in dit artikel worden niet gerekend: </text:p>
                  <text:list text:style-name="id1-3-2-2-24-3-2-2-3">
                    <text:list-item text:style-override="id1-3-2-2-24-3-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24-3-2-2-3-2">
                      <text:number>b.</text:number>
                      <text:p text:style-name="al">voertuigen voor persoonlijk gebruik van de in het derde lid bedoelde persoon.</text:p>
                    </text:list-item>
                  </text:list>
                </text:list-item>
                <text:list-item text:style-override="id1-3-2-2-24-3-2-3">
                  <text:number>3.</text:number>
                  <text:p text:style-name="al">Het is degene die er zijn bedrijf, nevenbedrijf dan wel een gewoonte van maakt voertuigen te stallen, te herstellen, te slopen, te verhuren of te verhandelen, verboden: </text:p>
                  <text:list text:style-name="id1-3-2-2-24-3-2-3-3">
                    <text:list-item text:style-override="id1-3-2-2-24-3-2-3-3-1">
                      <text:number>a.</text:number>
                      <text:p text:style-name="al">drie of meer voertuigen die hem toebehoren of zijn toevertrouwd, op de weg te parkeren binnen een cirkel met een straal van 25 meter met als middelpunt een van deze voertuigen;</text:p>
                    </text:list-item>
                    <text:list-item text:style-override="id1-3-2-2-24-3-2-3-3-2">
                      <text:number>b.</text:number>
                      <text:p text:style-name="al">de weg als werkplaats voor voertuigen te gebruiken.</text:p>
                    </text:list-item>
                  </text:list>
                </text:list-item>
                <text:list-item text:style-override="id1-3-2-2-24-3-2-4">
                  <text:number>4.</text:number>
                  <text:p text:style-name="al">Het college kan ontheffing verlenen van het verbod.</text:p>
                </text:list-item>
                <text:list-item text:style-override="id1-3-2-2-24-3-2-5">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5:3</text:span> Te koop aanbieden van voertuigen</text:p>
              <text:list text:style-name="id1-3-2-2-24-4-2">
                <text:list-item text:style-override="id1-3-2-2-24-4-2-1">
                  <text:number>1.</text:number>
                  <text:p text:style-name="al">Het is verboden op een door het college aangewezen weg een voertuig te parkeren met het kennelijke doel het te koop aan te bieden of te verhandelen.</text:p>
                </text:list-item>
                <text:list-item text:style-override="id1-3-2-2-24-4-2-2">
                  <text:number>2.</text:number>
                  <text:p text:style-name="al">Het college kan ontheffing verlenen van het verbod.</text:p>
                </text:list-item>
                <text:list-item text:style-override="id1-3-2-2-24-4-2-3">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4-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24-6" text:style-name="artikel">
              <text:p text:style-name="artikel_kop_titel"><text:span text:style-name="artikel_kop_label">Artikel</text:span> <text:span text:style-name="artikel_kop_nr">5:5</text:span> Voertuigwrakken</text:p>
              <text:list text:style-name="id1-3-2-2-24-6-2">
                <text:list-item text:style-override="id1-3-2-2-24-6-2-1">
                  <text:number>1.</text:number>
                  <text:p text:style-name="al">Het is verboden een voertuig dat rijtechnisch in onvoldoende staat van onderhoud en tevens in een kennelijk verwaarloosde toestand verkeert op de weg te parkeren.</text:p>
                </text:list-item>
                <text:list-item text:style-override="id1-3-2-2-24-6-2-2">
                  <text:number>2.</text:number>
                  <text:p text:style-name="al">Het verbod is niet van toepassing op situaties waarin wordt voorzien door de Wet milieubeheer.</text:p>
                </text:list-item>
              </text:list>
            </text:section>
            <text:section text:name="artikel_id1-3-2-2-24-7" text:style-name="artikel">
              <text:p text:style-name="artikel_kop_titel"><text:span text:style-name="artikel_kop_label">Artikel</text:span> <text:span text:style-name="artikel_kop_nr">5:6</text:span> Kampeermiddelen en andere voertuigen</text:p>
              <text:list text:style-name="id1-3-2-2-24-7-2">
                <text:list-item text:style-override="id1-3-2-2-24-7-2-1">
                  <text:number>1.</text:number>
                  <text:p text:style-name="al">Het is verboden een voertuig dat voor recreatie of anderszins voor andere dan verkeersdoeleinden wordt gebruikt: </text:p>
                  <text:list text:style-name="id1-3-2-2-24-7-2-1-3">
                    <text:list-item text:style-override="id1-3-2-2-24-7-2-1-3-1">
                      <text:number>a.</text:number>
                      <text:p text:style-name="al">langer dan op drie achtereenvolgende dagen te plaatsen of te hebben op de weg te plaatsen of te hebben;</text:p>
                    </text:list-item>
                    <text:list-item text:style-override="id1-3-2-2-24-7-2-1-3-2">
                      <text:number>b.</text:number>
                      <text:p text:style-name="al">op een door het college aangewezen plaats te parkeren, waar dit naar zijn oordeel schadelijk is voor het uiterlijk aanzien van de gemeente.</text:p>
                    </text:list-item>
                  </text:list>
                </text:list-item>
                <text:list-item text:style-override="id1-3-2-2-24-7-2-2">
                  <text:number>2.</text:number>
                  <text:p text:style-name="al">Het college kan ontheffing verlenen van het verbod, bedoeld in het eerste lid, aanhef en onder a.</text:p>
                </text:list-item>
                <text:list-item text:style-override="id1-3-2-2-24-7-2-3">
                  <text:number>3.</text:number>
                  <text:p text:style-name="al">Het eerste lid is niet van toepassing op situaties waarin wordt voorzien door Verordening wegen Noord-Brabant 2010 of de Landschapsverordening Noord-Brabant 2002.</text:p>
                </text:list-item>
                <text:list-item text:style-override="id1-3-2-2-24-7-2-4">
                  <text:number>4.</text:number>
                  <text:p text:style-name="al">Op de aanvraag om een ontheffing is paragraaf 4.1.3.3 van de Algemene wet bestuursrecht (positieve fictieve beschikking bij niet tijdig beslissen) van toepassing.</text:p>
                </text:list-item>
              </text:list>
            </text:section>
            <text:section text:name="artikel_id1-3-2-2-24-8" text:style-name="artikel">
              <text:p text:style-name="artikel_kop_titel"><text:span text:style-name="artikel_kop_label">Artikel</text:span> <text:span text:style-name="artikel_kop_nr">5:7</text:span> Reclamevoertuigen</text:p>
              <text:list text:style-name="id1-3-2-2-24-8-2">
                <text:list-item text:style-override="id1-3-2-2-24-8-2-1">
                  <text:number>1.</text:number>
                  <text:p text:style-name="al">Het is verboden een voertuig dat is voorzien van een aanduiding van handelsreclame op de weg te parkeren met het kennelijk doel om daarmee handelsreclame te maken.</text:p>
                </text:list-item>
                <text:list-item text:style-override="id1-3-2-2-24-8-2-2">
                  <text:number>2.</text:number>
                  <text:p text:style-name="al">Het college kan ontheffing verlenen van het verbod.</text:p>
                </text:list-item>
                <text:list-item text:style-override="id1-3-2-2-24-8-2-3">
                  <text:number>3.</text:number>
                  <text:p text:style-name="al">Op de aanvraag om een ontheffing is paragraaf 4.1.3.3 van de Algemene wet bestuursrecht (positieve fictieve beschikking bij niet tijdig beslissen) van toepassing.</text:p>
                </text:list-item>
              </text:list>
            </text:section>
            <text:section text:name="artikel_id1-3-2-2-24-9" text:style-name="artikel">
              <text:p text:style-name="artikel_kop_titel"><text:span text:style-name="artikel_kop_label">Artikel</text:span> <text:span text:style-name="artikel_kop_nr">5:8</text:span> Grote voertuigen</text:p>
              <text:list text:style-name="id1-3-2-2-24-9-2">
                <text:list-item text:style-override="id1-3-2-2-24-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24-9-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24-9-2-3">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24-9-2-4">
                  <text:number>4.</text:number>
                  <text:p text:style-name="al">Het tweede lid is voorts niet van toepassing op werkdagen van maandag tot en met vrijdag, dagelijks van 08.00 tot 18.00 uur.</text:p>
                </text:list-item>
                <text:list-item text:style-override="id1-3-2-2-24-9-2-5">
                  <text:number>5.</text:number>
                  <text:p text:style-name="al">Het college kan ontheffing verlenen van de verboden.</text:p>
                </text:list-item>
                <text:list-item text:style-override="id1-3-2-2-24-9-2-6">
                  <text:number>6.</text:number>
                  <text:p text:style-name="al">Op de aanvraag om een ontheffing is paragraaf 4.1.3.3 van de Algemene wet bestuursrecht (positieve fictieve beschikking bij niet tijdig beslissen) van toepassing.</text:p>
                </text:list-item>
              </text:list>
            </text:section>
            <text:section text:name="artikel_id1-3-2-2-24-10" text:style-name="artikel">
              <text:p text:style-name="artikel_kop_titel"><text:span text:style-name="artikel_kop_label">Artikel</text:span> <text:span text:style-name="artikel_kop_nr">5:9</text:span> Uitzichtbelemmerende voertuigen</text:p>
              <text:list text:style-name="id1-3-2-2-24-10-2">
                <text:list-item text:style-override="id1-3-2-2-24-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24-10-2-2">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24-11" text:style-name="artikel">
              <text:p text:style-name="artikel_kop_titel"><text:span text:style-name="artikel_kop_label">Artikel</text:span> <text:span text:style-name="artikel_kop_nr">5:10</text:span> Parkeren of laten stilstaan van voertuigen anders dan op de rijbaan </text:p>
              <text:list text:style-name="id1-3-2-2-24-11-2">
                <text:list-item text:style-override="id1-3-2-2-24-11-2-1">
                  <text:number>1.</text:number>
                  <text:p text:style-name="al">Het is verboden een voertuig te parkeren of te laten stilstaan op een door het college aangewezen, niet tot de rijbaan behorend weggedeelte.</text:p>
                </text:list-item>
                <text:list-item text:style-override="id1-3-2-2-24-11-2-2">
                  <text:number>2.</text:number>
                  <text:p text:style-name="al">Het verbod is niet van toepassing op voertuigen die worden gebruikt voor werkzaamheden in opdracht van een bestuursorgaan of openbaar lichaam.</text:p>
                </text:list-item>
              </text:list>
            </text:section>
            <text:section text:name="artikel_id1-3-2-2-24-12" text:style-name="artikel">
              <text:p text:style-name="artikel_kop_titel"><text:span text:style-name="artikel_kop_label">Artikel</text:span> <text:span text:style-name="artikel_kop_nr">5:11</text:span> Aantasting groenvoorzieningen door voertuigen</text:p>
              <text:list text:style-name="id1-3-2-2-24-12-2">
                <text:list-item text:style-override="id1-3-2-2-24-12-2-1">
                  <text:number>1.</text:number>
                  <text:p text:style-name="al">Het is verboden met een voertuig te rijden door een park of plantsoen of een van gemeentewege aangelegde beplanting of groenstrook, of het daarin te doen of te laten staan.</text:p>
                </text:list-item>
                <text:list-item text:style-override="id1-3-2-2-24-12-2-2">
                  <text:number>2.</text:number>
                  <text:p text:style-name="al">Dit verbod is niet van toepassing op: </text:p>
                  <text:list text:style-name="id1-3-2-2-24-12-2-2-3">
                    <text:list-item text:style-override="id1-3-2-2-24-12-2-2-3-1">
                      <text:number>a.</text:number>
                      <text:p text:style-name="al">de weg;</text:p>
                    </text:list-item>
                    <text:list-item text:style-override="id1-3-2-2-24-12-2-2-3-2">
                      <text:number>b.</text:number>
                      <text:p text:style-name="al">voertuigen die worden gebruikt voor werkzaamheden in opdracht van een bestuursorgaan of openbaar lichaam;</text:p>
                    </text:list-item>
                    <text:list-item text:style-override="id1-3-2-2-24-12-2-2-3-3">
                      <text:number>c.</text:number>
                      <text:p text:style-name="al">voertuigen waarmee standplaats wordt of is ingenomen op terreinen die voor dit doel zijn bestemd.</text:p>
                    </text:list-item>
                  </text:list>
                </text:list-item>
                <text:list-item text:style-override="id1-3-2-2-24-12-2-3">
                  <text:number>3.</text:number>
                  <text:p text:style-name="al">Het college kan ontheffing verlenen van het verbod.</text:p>
                </text:list-item>
              </text:list>
            </text:section>
            <text:section text:name="artikel_id1-3-2-2-24-13" text:style-name="artikel">
              <text:p text:style-name="artikel_kop_titel"><text:span text:style-name="artikel_kop_label">Artikel</text:span> <text:span text:style-name="artikel_kop_nr">5:12</text:span> Overlast van fiets of bromfiets</text:p>
              <text:list text:style-name="id1-3-2-2-24-13-2">
                <text:list-item text:style-override="id1-3-2-2-24-13-2-1">
                  <text:number>1.</text:number>
                  <text:p text:style-name="al">Het is verboden om fietsen of bromfietsen, in het belang van het uiterlijk aanzien van de gemeente, ter voorkoming of opheffing van overlast, dan wel ter voorkoming van schade aan de openbare gezondheid, in door het college van burgemeester en wethouders aangewezen gebieden op de weg te laten staan buiten de daarvoor bestemde ruimten of vakken.</text:p>
                </text:list-item>
                <text:list-item text:style-override="id1-3-2-2-24-13-2-2">
                  <text:number>2.</text:number>
                  <text:p text:style-name="al">Het is verboden fietsen of bromfietsen die rijtechnisch in onvoldoende staat van onderhoud en in een verwaarloosde toestand verkeren, op of aan de weg te laten staan.</text:p>
                </text:list-item>
              </text:list>
            </text:section>
            <text:p text:style-name="hoofdstuk_bottom"/>
          </text:section>
          <text:section text:name="hoofdstuk_id1-3-2-2-25" text:style-name="hoofdstuk">
            <text:p text:style-name="hoofdstuk_kop"><text:span text:style-name="label"/> <text:span text:style-name="nr"/> Afdeling 2 Collecteren</text:p>
            <text:section text:name="artikel_id1-3-2-2-25-2" text:style-name="artikel">
              <text:p text:style-name="artikel_kop_titel"><text:span text:style-name="artikel_kop_label">Artikel</text:span> <text:span text:style-name="artikel_kop_nr">5:13</text:span> Inzameling van geld of goederen of leden- of donateurwerving</text:p>
              <text:list text:style-name="id1-3-2-2-25-2-2">
                <text:list-item text:style-override="id1-3-2-2-25-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25-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25-2-2-3">
                  <text:number>3.</text:number>
                  <text:p text:style-name="al">Het verbod geldt niet voor een inzameling of werving die wordt gehouden:</text:p>
                  <text:list text:style-name="id1-3-2-2-25-2-2-3-3">
                    <text:list-item text:style-override="id1-3-2-2-25-2-2-3-3-1">
                      <text:number>a.</text:number>
                      <text:p text:style-name="al">in besloten kring; of;</text:p>
                    </text:list-item>
                    <text:list-item text:style-override="id1-3-2-2-25-2-2-3-3-2">
                      <text:number>b.</text:number>
                      <text:p text:style-name="al">door een instelling die is ingedeeld in het college vastgestelde collecte- en wervingsroost, mits de inzameling of werving overeenkomstig dat collecte- en wervingsrooster en met inachtneming van de door het college gegeven voorschriften plaasvindt; of</text:p>
                    </text:list-item>
                    <text:list-item text:style-override="id1-3-2-2-25-2-2-3-3-3">
                      <text:number>c.</text:number>
                      <text:p text:style-name="al">Door een andere, door het college aangewezen instelling</text:p>
                    </text:list-item>
                  </text:list>
                </text:list-item>
                <text:list-item text:style-override="id1-3-2-2-25-2-2-4">
                  <text:number>4.</text:number>
                  <text:p text:style-name="al">Op de aanvraag om een vergunning is paragraaf 4.1.3.3 van de Algemene wet bestuursrecht (positieve fictieve beschikking bij niet tijdig beslissen) van toepassing. </text:p>
                </text:list-item>
              </text:list>
            </text:section>
            <text:p text:style-name="hoofdstuk_bottom"/>
          </text:section>
          <text:section text:name="hoofdstuk_id1-3-2-2-26" text:style-name="hoofdstuk">
            <text:p text:style-name="hoofdstuk_kop"><text:span text:style-name="label"/> <text:span text:style-name="nr"/> Afdeling 3 Venten</text:p>
            <text:section text:name="artikel_id1-3-2-2-26-2" text:style-name="artikel">
              <text:p text:style-name="artikel_kop_titel"><text:span text:style-name="artikel_kop_label">Artikel</text:span> <text:span text:style-name="artikel_kop_nr">5:14</text:span> Definitie</text:p>
              <text:list text:style-name="id1-3-2-2-26-2-2">
                <text:list-item text:style-override="id1-3-2-2-26-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26-2-2-2">
                  <text:number>2.</text:number>
                  <text:p text:style-name="al">Onder venten wordt niet verstaan:</text:p>
                  <text:list text:style-name="id1-3-2-2-26-2-2-2-3">
                    <text:list-item text:style-override="id1-3-2-2-26-2-2-2-3-1">
                      <text:number>a.</text:number>
                      <text:p text:style-name="al">het aan huis afleveren van goederen in het kader van de exploitatie van een winkel als bedoeld in artikel 1 van de Winkeltijdenwet; </text:p>
                    </text:list-item>
                    <text:list-item text:style-override="id1-3-2-2-26-2-2-2-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26-2-2-2-3-3">
                      <text:number>c.</text:number>
                      <text:p text:style-name="al">het te koop aanbieden, verkopen of afleveren van goederen dan wel het aanbieden van diensten op een standplaats als bedoeld in artikel 5:17.</text:p>
                    </text:list-item>
                  </text:list>
                </text:list-item>
              </text:list>
            </text:section>
            <text:section text:name="artikel_id1-3-2-2-26-3" text:style-name="artikel">
              <text:p text:style-name="artikel_kop_titel"><text:span text:style-name="artikel_kop_label">Artikel</text:span> <text:span text:style-name="artikel_kop_nr">5:15</text:span> Ventverbod</text:p>
              <text:list text:style-name="id1-3-2-2-26-3-2">
                <text:list-item text:style-override="id1-3-2-2-26-3-2-1">
                  <text:number>1.</text:number>
                  <text:p text:style-name="al">Het is verboden te venten op door het college in het belang van de openbare orde aangewezen openbare plaatsen, dagen of uren. </text:p>
                </text:list-item>
                <text:list-item text:style-override="id1-3-2-2-26-3-2-2">
                  <text:number>2.</text:number>
                  <text:p text:style-name="al">Het college kan ontheffing verlenen van het verbod.</text:p>
                </text:list-item>
                <text:list-item text:style-override="id1-3-2-2-26-3-2-3">
                  <text:number>3.</text:number>
                  <text:p text:style-name="al">Op de aanvraag om een ontheffing is paragraaf 4.1.3.3 van de Algemene wet bestuursrecht (positieve fictieve beschikking bij niet tijdig beslissen) niet van toepassing.</text:p>
                </text:list-item>
                <text:list-item text:style-override="id1-3-2-2-26-3-2-4">
                  <text:number>4.</text:number>
                  <text:p text:style-name="al">Het verbod is niet van toepassing op: </text:p>
                  <text:list text:style-name="id1-3-2-2-26-3-2-4-3">
                    <text:list-item text:style-override="id1-3-2-2-26-3-2-4-3-1">
                      <text:number>a.</text:number>
                      <text:p text:style-name="al">Situaties waarin wordt voorzien door artikel 5 van de Wegenverkeerswet 1994;</text:p>
                    </text:list-item>
                    <text:list-item text:style-override="id1-3-2-2-26-3-2-4-3-2">
                      <text:number>b.</text:number>
                      <text:p text:style-name="al">Het venten met gedrukte of geschreven stukken waarin gedachten en gevoelens worden geopenbaard.</text:p>
                    </text:list-item>
                  </text:list>
                </text:list-item>
              </text:list>
            </text:section>
            <text:section text:name="artikel_id1-3-2-2-26-4" text:style-name="artikel">
              <text:p text:style-name="artikel_kop_titel"><text:span text:style-name="artikel_kop_label">Artikel</text:span> <text:span text:style-name="artikel_kop_nr">5:16</text:span> </text:p>
              <text:p text:style-name="al">(vervallen)</text:p>
            </text:section>
            <text:p text:style-name="hoofdstuk_bottom"/>
          </text:section>
          <text:section text:name="hoofdstuk_id1-3-2-2-27" text:style-name="hoofdstuk">
            <text:p text:style-name="hoofdstuk_kop"><text:span text:style-name="label"/> <text:span text:style-name="nr"/> Afdeling 4 Standplaatsen</text:p>
            <text:section text:name="artikel_id1-3-2-2-27-2" text:style-name="artikel">
              <text:p text:style-name="artikel_kop_titel"><text:span text:style-name="artikel_kop_label">Artikel</text:span> <text:span text:style-name="artikel_kop_nr">5:17</text:span> Definitie</text:p>
              <text:list text:style-name="id1-3-2-2-27-2-2">
                <text:list-item text:style-override="id1-3-2-2-27-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27-2-2-2">
                  <text:number>2.</text:number>
                  <text:p text:style-name="al">Onder standplaats wordt niet verstaan: </text:p>
                  <text:list text:style-name="id1-3-2-2-27-2-2-2-3">
                    <text:list-item text:style-override="id1-3-2-2-27-2-2-2-3-1">
                      <text:number>a.</text:number>
                      <text:p text:style-name="al">een vaste plaats op een jaarmarkt of markt als bedoeld in artikel 160, eerste lid, aanhef en onder g, van de Gemeentewet;</text:p>
                    </text:list-item>
                    <text:list-item text:style-override="id1-3-2-2-27-2-2-2-3-2">
                      <text:number>b.</text:number>
                      <text:p text:style-name="al">een vaste plaats op een evenement als bedoeld in artikel 2:24.</text:p>
                    </text:list-item>
                  </text:list>
                </text:list-item>
              </text:list>
            </text:section>
            <text:section text:name="artikel_id1-3-2-2-27-3" text:style-name="artikel">
              <text:p text:style-name="artikel_kop_titel"><text:span text:style-name="artikel_kop_label">Artikel</text:span> <text:span text:style-name="artikel_kop_nr">5:18</text:span> Standplaatsvergunning en weigeringsgronden</text:p>
              <text:list text:style-name="id1-3-2-2-27-3-2">
                <text:list-item text:style-override="id1-3-2-2-27-3-2-1">
                  <text:number>1.</text:number>
                  <text:p text:style-name="al">Het is verboden zonder vergunning van het college een standplaats in te nemen of te hebben.</text:p>
                </text:list-item>
                <text:list-item text:style-override="id1-3-2-2-27-3-2-2">
                  <text:number>2.</text:number>
                  <text:p text:style-name="al">Het college weigert de vergunning wegens strijd met een geldend bestemmingsplan, beheersverordening, exploitatieplan of voorbereidingsbesluit.</text:p>
                </text:list-item>
                <text:list-item text:style-override="id1-3-2-2-27-3-2-3">
                  <text:number>3.</text:number>
                  <text:p text:style-name="al">Onverminderd het bepaalde in artikel 1:8 kan de vergunning worden geweigerd als: </text:p>
                  <text:list text:style-name="id1-3-2-2-27-3-2-3-3">
                    <text:list-item text:style-override="id1-3-2-2-27-3-2-3-3-1">
                      <text:number>a.</text:number>
                      <text:p text:style-name="al">de standplaats hetzij op zichzelf, hetzij in verband met de omgeving niet voldoet aan redelijke eisen van welstand;</text:p>
                    </text:list-item>
                    <text:list-item text:style-override="id1-3-2-2-27-3-2-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27-3-2-4">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27-5" text:style-name="artikel">
              <text:p text:style-name="artikel_kop_titel"><text:span text:style-name="artikel_kop_label">Artikel</text:span> <text:span text:style-name="artikel_kop_nr">5:20</text:span> Afbakeningsbepalingen</text:p>
              <text:list text:style-name="id1-3-2-2-27-5-2">
                <text:list-item text:style-override="id1-3-2-2-27-5-2-1">
                  <text:number>1.</text:number>
                  <text:p text:style-name="al">Artikel 5:18, eerste lid, is niet van toepassing op situaties waarin wordt voorzien door de Wet milieubeheer, de Wet beheer rijkswaterstaatswerken of het Provinciaal wegenreglement.</text:p>
                </text:list-item>
                <text:list-item text:style-override="id1-3-2-2-27-5-2-2">
                  <text:number>2.</text:number>
                  <text:p text:style-name="al">De weigeringsgrond van artikel 5:18, derde lid, onder a, is niet van toepassing op bouwwerken.</text:p>
                </text:list-item>
              </text:list>
            </text:section>
            <text:section text:name="artikel_id1-3-2-2-27-6" text:style-name="artikel">
              <text:p text:style-name="artikel_kop_titel"><text:span text:style-name="artikel_kop_label">Artikel</text:span> <text:span text:style-name="artikel_kop_nr">5:21</text:span> </text:p>
              <text:p text:style-name="al">(vervallen)</text:p>
            </text:section>
            <text:p text:style-name="hoofdstuk_bottom"/>
          </text:section>
          <text:section text:name="hoofdstuk_id1-3-2-2-28" text:style-name="hoofdstuk">
            <text:p text:style-name="hoofdstuk_kop"><text:span text:style-name="label"/> <text:span text:style-name="nr"/> Afdeling 5 Snuffelmarkten</text:p>
            <text:section text:name="artikel_id1-3-2-2-28-2" text:style-name="artikel">
              <text:p text:style-name="artikel_kop_titel"><text:span text:style-name="artikel_kop_label">Artikel</text:span> <text:span text:style-name="artikel_kop_nr">5:22</text:span> Definitie</text:p>
              <text:list text:style-name="id1-3-2-2-28-2-2">
                <text:list-item text:style-override="id1-3-2-2-28-2-2-1">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28-2-2-2">
                  <text:number>2.</text:number>
                  <text:p text:style-name="al">Onder een snuffelmarkt wordt niet verstaan: </text:p>
                  <text:list text:style-name="id1-3-2-2-28-2-2-2-3">
                    <text:list-item text:style-override="id1-3-2-2-28-2-2-2-3-1">
                      <text:number>a.</text:number>
                      <text:p text:style-name="al">een markt of jaarmarkt als bedoeld in artikel 160, eerste lid, aanhef en onder g, van de Gemeentewet; </text:p>
                    </text:list-item>
                    <text:list-item text:style-override="id1-3-2-2-28-2-2-2-3-2">
                      <text:number>b.</text:number>
                      <text:p text:style-name="al">een evenement als bedoeld in artikel 2:24.</text:p>
                    </text:list-item>
                  </text:list>
                </text:list-item>
              </text:list>
            </text:section>
            <text:section text:name="artikel_id1-3-2-2-28-3" text:style-name="artikel">
              <text:p text:style-name="artikel_kop_titel"><text:span text:style-name="artikel_kop_label">Artikel</text:span> <text:span text:style-name="artikel_kop_nr">5:23</text:span> Organiseren van een snuffelmarkt</text:p>
              <text:list text:style-name="id1-3-2-2-28-3-2">
                <text:list-item text:style-override="id1-3-2-2-28-3-2-1">
                  <text:number>1.</text:number>
                  <text:p text:style-name="al">Het is verboden zonder vergunning van de burgemeester een snuffelmarkt te organiseren.</text:p>
                </text:list-item>
                <text:list-item text:style-override="id1-3-2-2-28-3-2-2">
                  <text:number>2.</text:number>
                  <text:p text:style-name="al">Het verbod is niet van toepassing op ruimten die uitsluitend dan wel nagenoeg geheel en voortdurend in gebruik zijn als winkel in de zin van de Winkeltijdenwet.</text:p>
                </text:list-item>
                <text:list-item text:style-override="id1-3-2-2-28-3-2-3">
                  <text:number>3.</text:number>
                  <text:p text:style-name="al">De burgemeester weigert de vergunning wegens strijd met , de beheersverordening, een exploitatieplan of een voorbereidingsbesluit.</text:p>
                </text:list-item>
              </text:list>
            </text:section>
            <text:p text:style-name="hoofdstuk_bottom"/>
          </text:section>
          <text:section text:name="hoofdstuk_id1-3-2-2-29" text:style-name="hoofdstuk">
            <text:p text:style-name="hoofdstuk_kop"><text:span text:style-name="label"/> <text:span text:style-name="nr"/> Afdeling 6 Openbaar water en waterstaatwerken</text:p>
            <text:section text:name="artikel_id1-3-2-2-29-2" text:style-name="artikel">
              <text:p text:style-name="artikel_kop_titel"><text:span text:style-name="artikel_kop_label">Artikel</text:span> <text:span text:style-name="artikel_kop_nr">5:24</text:span> Voorwerpen op, in of boven openbaar water</text:p>
              <text:list text:style-name="id1-3-2-2-29-2-2">
                <text:list-item text:style-override="id1-3-2-2-29-2-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29-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29-2-2-3">
                  <text:number>3.</text:number>
                  <text:p text:style-name="al">De melding bevat in ieder geval naam, adres en contactgegevens van de melder, en een beschrijving van de aard en omvang van het voorwerp.</text:p>
                </text:list-item>
                <text:list-item text:style-override="id1-3-2-2-29-2-2-4">
                  <text:number>4.</text:number>
                  <text:p text:style-name="al">Van de melding wordt kennis gegeven op de in de gemeente gebruikelijke wijze van bekendmaking.</text:p>
                </text:list-item>
                <text:list-item text:style-override="id1-3-2-2-29-2-2-5">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de Algemene Verordening Ondergrondse Infrastructuren, of het bepaalde bij of krachtens de Telecommunicatiewet.</text:p>
                </text:list-item>
              </text:list>
            </text:section>
            <text:section text:name="artikel_id1-3-2-2-29-3" text:style-name="artikel">
              <text:p text:style-name="artikel_kop_titel"><text:span text:style-name="artikel_kop_label">Artikel</text:span> <text:span text:style-name="artikel_kop_nr">5:25</text:span> Ligplaats vaartuigen</text:p>
              <text:list text:style-name="id1-3-2-2-29-3-2">
                <text:list-item text:style-override="id1-3-2-2-29-3-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29-3-2-2">
                  <text:number>2.</text:number>
                  <text:p text:style-name="al">Het college kan aan het innemen, hebben of beschikbaar stellen van een ligplaats met dan wel voor een vaartuig op niet krachtens het eerste lid aangewezen gedeelten van openbaar water: </text:p>
                  <text:list text:style-name="id1-3-2-2-29-3-2-2-3">
                    <text:list-item text:style-override="id1-3-2-2-29-3-2-2-3-1">
                      <text:number>a.</text:number>
                      <text:p text:style-name="al">nadere regels stellen in het belang van de openbare orde, volksgezondheid, veiligheid, milieuhygiëne en het uiterlijk van de gemeente;</text:p>
                    </text:list-item>
                    <text:list-item text:style-override="id1-3-2-2-29-3-2-2-3-2">
                      <text:number>b.</text:number>
                      <text:p text:style-name="al">beperkingen stellen naar soort en aantal vaartuigen.</text:p>
                    </text:list-item>
                  </text:list>
                </text:list-item>
                <text:list-item text:style-override="id1-3-2-2-29-3-2-3">
                  <text:number>3.</text:number>
                  <text:p text:style-name="al">Het verbod is niet van toepassing op situaties waarin wordt voorzien door de Woningwet, de Wet algemene bepalingen omgevingsrecht, de Wet milieubeheer, het Binnenvaartpolitiereglement, de Waterwet, de Provinciale vaarwegenverordening Noord-Brabant of de Provinciale landschapsverordening Noord-Brabant.</text:p>
                </text:list-item>
                <text:list-item text:style-override="id1-3-2-2-29-3-2-4">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29-3-2-5">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29-4" text:style-name="artikel">
              <text:p text:style-name="artikel_kop_titel"><text:span text:style-name="artikel_kop_label">Artikel</text:span> <text:span text:style-name="artikel_kop_nr">5:26</text:span> </text:p>
              <text:p text:style-name="al">(vervallen)</text:p>
            </text:section>
            <text:section text:name="artikel_id1-3-2-2-29-5" text:style-name="artikel">
              <text:p text:style-name="artikel_kop_titel"><text:span text:style-name="artikel_kop_label">Artikel</text:span> <text:span text:style-name="artikel_kop_nr">5:27</text:span> </text:p>
              <text:p text:style-name="al">(vervallen)</text:p>
            </text:section>
            <text:section text:name="artikel_id1-3-2-2-29-6" text:style-name="artikel">
              <text:p text:style-name="artikel_kop_titel"><text:span text:style-name="artikel_kop_label">Artikel</text:span> <text:span text:style-name="artikel_kop_nr">5:28</text:span> Beschadigen van waterstaatswerken</text:p>
              <text:list text:style-name="id1-3-2-2-29-6-2">
                <text:list-item text:style-override="id1-3-2-2-29-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29-6-2-2">
                  <text:number>2.</text:number>
                  <text:p text:style-name="al">Het verbod is niet van toepassing op situaties waarin wordt voorzien door het Wetboek van Strafrecht, het Binnenvaartpolitiereglement, de Waterwet of de Provinciale vaarwegenverordening Noord-Brabant.</text:p>
                </text:list-item>
              </text:list>
            </text:section>
            <text:section text:name="artikel_id1-3-2-2-29-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29-8" text:style-name="artikel">
              <text:p text:style-name="artikel_kop_titel"><text:span text:style-name="artikel_kop_label">Artikel</text:span> <text:span text:style-name="artikel_kop_nr">5:30</text:span> Veiligheid op het water</text:p>
              <text:list text:style-name="id1-3-2-2-29-8-2">
                <text:list-item text:style-override="id1-3-2-2-29-8-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29-8-2-2">
                  <text:number>2.</text:number>
                  <text:p text:style-name="al">Het verbod is niet van toepassing op situaties waarin wordt voorzien door het Binnenvaartpolitiereglement, de Waterwet of de Provinciale vaarwegenverordening Noord-Brabant.</text:p>
                </text:list-item>
              </text:list>
            </text:section>
            <text:section text:name="artikel_id1-3-2-2-29-9" text:style-name="artikel">
              <text:p text:style-name="artikel_kop_titel"><text:span text:style-name="artikel_kop_label">Artikel</text:span> <text:span text:style-name="artikel_kop_nr">5:31</text:span> Overlast aan vaartuigen</text:p>
              <text:list text:style-name="id1-3-2-2-29-9-2">
                <text:list-item text:style-override="id1-3-2-2-29-9-2-1">
                  <text:number>1.</text:number>
                  <text:p text:style-name="al">Het is verboden zich zonder redelijk doel vast te houden aan een vaartuig in openbaar water, daarop te klimmen of zich daarop of daarin te begeven of te bevinden.</text:p>
                </text:list-item>
                <text:list-item text:style-override="id1-3-2-2-29-9-2-2">
                  <text:number>2.</text:number>
                  <text:p text:style-name="al">Het is aan degene die daartoe niet bevoegd is verboden een vaartuig, liggend in of aan een openbaar water, los te maken.</text:p>
                </text:list-item>
              </text:list>
            </text:section>
            <text:p text:style-name="hoofdstuk_bottom"/>
          </text:section>
          <text:section text:name="hoofdstuk_id1-3-2-2-30" text:style-name="hoofdstuk">
            <text:p text:style-name="hoofdstuk_kop"><text:span text:style-name="label"/> <text:span text:style-name="nr"/> Afdeling 7 Crossterreinen en gemotoriseerd en ruiterverkeer in natuurgebieden</text:p>
            <text:section text:name="artikel_id1-3-2-2-30-2" text:style-name="artikel">
              <text:p text:style-name="artikel_kop_titel"><text:span text:style-name="artikel_kop_label">Artikel</text:span> <text:span text:style-name="artikel_kop_nr">5:31a</text:span> </text:p>
              <text:p text:style-name="al">(vervallen)</text:p>
            </text:section>
            <text:section text:name="artikel_id1-3-2-2-30-3" text:style-name="artikel">
              <text:p text:style-name="artikel_kop_titel"><text:span text:style-name="artikel_kop_label">Artikel</text:span> <text:span text:style-name="artikel_kop_nr">5:32</text:span> Crossterreinen</text:p>
              <text:list text:style-name="id1-3-2-2-30-3-2">
                <text:list-item text:style-override="id1-3-2-2-30-3-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30-3-2-2">
                  <text:number>2.</text:number>
                  <text:p text:style-name="al">Het verbod is niet van toepassing op door het college aangewezen terreinen. Het college kan nadere regels stellen voor het gebruik van deze terreinen in het belang van: </text:p>
                  <text:list text:style-name="id1-3-2-2-30-3-2-2-3">
                    <text:list-item text:style-override="id1-3-2-2-30-3-2-2-3-1">
                      <text:number>a.</text:number>
                      <text:p text:style-name="al">het voorkomen of beperken van overlast;</text:p>
                    </text:list-item>
                    <text:list-item text:style-override="id1-3-2-2-30-3-2-2-3-2">
                      <text:number>b.</text:number>
                      <text:p text:style-name="al">de bescherming van het uiterlijk aanzien van de omgeving en ter bescherming van andere milieuwaarden;</text:p>
                    </text:list-item>
                    <text:list-item text:style-override="id1-3-2-2-30-3-2-2-3-3">
                      <text:number>c.</text:number>
                      <text:p text:style-name="al">de veiligheid van de deelnemers van de in het eerste lid bedoelde wedstrijden en ritten of van het publiek.</text:p>
                    </text:list-item>
                  </text:list>
                </text:list-item>
                <text:list-item text:style-override="id1-3-2-2-30-3-2-3">
                  <text:number>3.</text:number>
                  <text:p text:style-name="al">Het verbod is niet van toepassing op situaties waarin wordt voorzien door de Wet algemene bepalingen omgevingsrecht, het Besluit omgevingsrecht, de Zondagswet of het Besluit geluidproduktie sportmotoren.</text:p>
                </text:list-item>
              </text:list>
            </text:section>
            <text:section text:name="artikel_id1-3-2-2-30-4" text:style-name="artikel">
              <text:p text:style-name="artikel_kop_titel"><text:span text:style-name="artikel_kop_label">Artikel</text:span> <text:span text:style-name="artikel_kop_nr">5:33</text:span> Beperking verkeer in natuurgebieden</text:p>
              <text:list text:style-name="id1-3-2-2-30-4-2">
                <text:list-item text:style-override="id1-3-2-2-30-4-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30-4-2-2">
                  <text:number>2.</text:number>
                  <text:p text:style-name="al">Het verbod is niet van toepassing op door het college aangewezen terreinen. Het college kan daarbij nadere regels stellen voor het gebruik van deze terreinen in het belang van: </text:p>
                  <text:list text:style-name="id1-3-2-2-30-4-2-2-3">
                    <text:list-item text:style-override="id1-3-2-2-30-4-2-2-3-1">
                      <text:number>a.</text:number>
                      <text:p text:style-name="al">het voorkomen van overlast;</text:p>
                    </text:list-item>
                    <text:list-item text:style-override="id1-3-2-2-30-4-2-2-3-2">
                      <text:number>b.</text:number>
                      <text:p text:style-name="al">de bescherming van natuur- of milieuwaarden;</text:p>
                    </text:list-item>
                    <text:list-item text:style-override="id1-3-2-2-30-4-2-2-3-3">
                      <text:number>c.</text:number>
                      <text:p text:style-name="al">de veiligheid van het publiek.</text:p>
                    </text:list-item>
                  </text:list>
                </text:list-item>
                <text:list-item text:style-override="id1-3-2-2-30-4-2-3">
                  <text:number>3.</text:number>
                  <text:p text:style-name="al">Het verbod is niet van toepassing op motorvoertuigen, bromfietsen, fietsen en paarden:</text:p>
                  <text:list text:style-name="id1-3-2-2-30-4-2-3-3">
                    <text:list-item text:style-override="id1-3-2-2-30-4-2-3-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30-4-2-3-3-2">
                      <text:number>b.</text:number>
                      <text:p text:style-name="al">die worden gebruikt in verband met beheer, onderhoud of exploitatie van de terreinen als in het eerste lid bedoeld;</text:p>
                    </text:list-item>
                    <text:list-item text:style-override="id1-3-2-2-30-4-2-3-3-3">
                      <text:number>c.</text:number>
                      <text:p text:style-name="al">die worden gebruikt in verband met werken die krachtens wettelijk voorschrift moeten worden uitgevoerd;</text:p>
                    </text:list-item>
                    <text:list-item text:style-override="id1-3-2-2-30-4-2-3-3-4">
                      <text:number>d.</text:number>
                      <text:p text:style-name="al">van de zakelijk gerechtigden, huurders en pachters van percelen die gelegen zijn binnen de terreinen als in het eerste lid bedoeld;</text:p>
                    </text:list-item>
                    <text:list-item text:style-override="id1-3-2-2-30-4-2-3-3-5">
                      <text:number>e.</text:number>
                      <text:p text:style-name="al">voor het verkeer ten behoeve van bezoek en van de verzorging van de onder d bedoelde personen.</text:p>
                    </text:list-item>
                  </text:list>
                </text:list-item>
                <text:list-item text:style-override="id1-3-2-2-30-4-2-4">
                  <text:number>4.</text:number>
                  <text:p text:style-name="al">Het verbod is voorts niet van toepassing: </text:p>
                  <text:list text:style-name="id1-3-2-2-30-4-2-4-3">
                    <text:list-item text:style-override="id1-3-2-2-30-4-2-4-3-1">
                      <text:number>a.</text:number>
                      <text:p text:style-name="al">op wegen die gelegen zijn binnen de in het in eerste lid bedoelde gebieden of terreinen;</text:p>
                    </text:list-item>
                    <text:list-item text:style-override="id1-3-2-2-30-4-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30-4-2-5">
                  <text:number>5.</text:number>
                  <text:p text:style-name="al">Het college kan ontheffing verlenen van het verbod.</text:p>
                </text:list-item>
              </text:list>
            </text:section>
            <text:p text:style-name="hoofdstuk_bottom"/>
          </text:section>
          <text:section text:name="hoofdstuk_id1-3-2-2-31" text:style-name="hoofdstuk">
            <text:p text:style-name="hoofdstuk_kop"><text:span text:style-name="label"/> <text:span text:style-name="nr"/> Afdeling 8 Vuurverbod</text:p>
            <text:section text:name="artikel_id1-3-2-2-31-2" text:style-name="artikel">
              <text:p text:style-name="artikel_kop_titel"><text:span text:style-name="artikel_kop_label">Artikel</text:span> <text:span text:style-name="artikel_kop_nr">5:34</text:span> Verbod afvalstoffen te verbranden buiten inrichtingen of anderszins vuur te stoken</text:p>
              <text:list text:style-name="id1-3-2-2-31-2-2">
                <text:list-item text:style-override="id1-3-2-2-31-2-2-1">
                  <text:number>1.</text:number>
                  <text:p text:style-name="al">Het is verboden in de openlucht afvalstoffen te verbranden buiten inrichtingen in de zin van de Wet milieubeheer of anderszins vuur aan te leggen, te stoken of te hebben.</text:p>
                </text:list-item>
                <text:list-item text:style-override="id1-3-2-2-31-2-2-2">
                  <text:number>2.</text:number>
                  <text:p text:style-name="al">Mits er geen sprake is van gevaar, overlast of hinder voor de omgeving, is het verbod niet van toepassing op: </text:p>
                  <text:list text:style-name="id1-3-2-2-31-2-2-2-3">
                    <text:list-item text:style-override="id1-3-2-2-31-2-2-2-3-1">
                      <text:number>a.</text:number>
                      <text:p text:style-name="al">verlichting door middel van kaarsen, fakkels en dergelijke;</text:p>
                    </text:list-item>
                    <text:list-item text:style-override="id1-3-2-2-31-2-2-2-3-2">
                      <text:number>b.</text:number>
                      <text:p text:style-name="al">sfeervuren zoals terrashaarden en vuurkorven, voor zover geen afvalstoffen worden verbrand;</text:p>
                    </text:list-item>
                    <text:list-item text:style-override="id1-3-2-2-31-2-2-2-3-3">
                      <text:number>c.</text:number>
                      <text:p text:style-name="al">vuur voor koken, bakken en braden.</text:p>
                    </text:list-item>
                  </text:list>
                </text:list-item>
                <text:list-item text:style-override="id1-3-2-2-31-2-2-3">
                  <text:number>3.</text:number>
                  <text:p text:style-name="al">Het college kan ontheffing verlenen van dit verbod.</text:p>
                </text:list-item>
                <text:list-item text:style-override="id1-3-2-2-31-2-2-4">
                  <text:number>4.</text:number>
                  <text:p text:style-name="al">Onverminderd het bepaalde in artikel 1:8 kan de ontheffing worden geweigerd ter bescherming van de flora en fauna.</text:p>
                </text:list-item>
                <text:list-item text:style-override="id1-3-2-2-31-2-2-5">
                  <text:number>5.</text:number>
                  <text:p text:style-name="al">Het verbod is niet van toepassing op situaties waarin wordt voorzien door artikel 429, aanhef en onder 1 of 3, van het Wetboek van Strafrecht of de Provinciale milieuverordening.</text:p>
                </text:list-item>
              </text:list>
            </text:section>
            <text:p text:style-name="hoofdstuk_bottom"/>
          </text:section>
          <text:section text:name="hoofdstuk_id1-3-2-2-32" text:style-name="hoofdstuk">
            <text:p text:style-name="hoofdstuk_kop"><text:span text:style-name="label"/> <text:span text:style-name="nr"/> Afdeling 9 Asverstrooiing</text:p>
            <text:section text:name="artikel_id1-3-2-2-32-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32-3" text:style-name="artikel">
              <text:p text:style-name="artikel_kop_titel"><text:span text:style-name="artikel_kop_label">Artikel</text:span> <text:span text:style-name="artikel_kop_nr">5:36</text:span> Verboden plaatsen</text:p>
              <text:list text:style-name="id1-3-2-2-32-3-2">
                <text:list-item text:style-override="id1-3-2-2-32-3-2-1">
                  <text:number>1.</text:number>
                  <text:p text:style-name="al">Incidentele asverstrooiing is verboden op: </text:p>
                  <text:list text:style-name="id1-3-2-2-32-3-2-1-3">
                    <text:list-item text:style-override="id1-3-2-2-32-3-2-1-3-1">
                      <text:number>a.</text:number>
                      <text:p text:style-name="al">verharde delen van de weg;</text:p>
                    </text:list-item>
                    <text:list-item text:style-override="id1-3-2-2-32-3-2-1-3-2">
                      <text:number>b.</text:number>
                      <text:p text:style-name="al">gemeentelijke begraafplaatsen en crematoriumterreinen.</text:p>
                    </text:list-item>
                  </text:list>
                </text:list-item>
                <text:list-item text:style-override="id1-3-2-2-32-3-2-2">
                  <text:number>2.</text:number>
                  <text:p text:style-name="al">Het college kan voor een bepaalde termijn verbieden dat op andere plaatsen en dan die genoemd in het eerste lid asverstrooiing plaatsvindt.</text:p>
                </text:list-item>
                <text:list-item text:style-override="id1-3-2-2-32-3-2-3">
                  <text:number>3.</text:number>
                  <text:p text:style-name="al">Het college kan op verzoek van de nabestaande die zorgdraagt voor de asbus op grond van bijzondere omstandigheden ontheffing verlenen van het verbod, bedoeld in het eerste lid, onder a.</text:p>
                </text:list-item>
                <text:list-item text:style-override="id1-3-2-2-32-3-2-4">
                  <text:number>4.</text:number>
                  <text:p text:style-name="al">Op de aanvraag om een ontheffing is paragraaf 4.1.3.3 van de Algemene wet bestuursrecht (positieve fictieve beschikking bij niet tijdig beslissen) van toepassing. </text:p>
                </text:list-item>
              </text:list>
            </text:section>
            <text:section text:name="artikel_id1-3-2-2-32-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p text:style-name="hoofdstuk_bottom"/>
          </text:section>
          <text:section text:name="hoofdstuk_id1-3-2-2-33" text:style-name="hoofdstuk">
            <text:p text:style-name="hoofdstuk_kop"><text:span text:style-name="label">Hoofdstuk</text:span> <text:span text:style-name="nr">6</text:span> Straf-, overgangs- en slotbepalingen</text:p>
            <text:section text:name="artikel_id1-3-2-2-33-2" text:style-name="artikel">
              <text:p text:style-name="artikel_kop_titel"><text:span text:style-name="artikel_kop_label">Artikel</text:span> <text:span text:style-name="artikel_kop_nr">6:1</text:span> Sanctiebepaling</text:p>
              <text:list text:style-name="id1-3-2-2-33-2-2">
                <text:list-item text:style-override="id1-3-2-2-33-2-2-1">
                  <text:number>1.</text:number>
                  <text:p text:style-name="al">Overtreding van het bij of krachtens de artikelen van deze verordening bepaalde en de daarbij op grond van artikel 1:4 gegeven voorschriften en beperkingen wordt gestraft met hechtenis van ten hoogste drie maanden of geldboete van de tweede categorie.</text:p>
                </text:list-item>
                <text:list-item text:style-override="id1-3-2-2-33-2-2-2">
                  <text:number>2.</text:number>
                  <text:p text:style-name="al">In afwijking van het eerste lid is artikel 1a van de Wet op de economische delicten van toepassing op overtreding van het bepaalde bij of krachtens de artikelen 2:10 en 2:11 als sprake is van een omgevingsvergunningplichtige activiteit, 2:12, eerste lid, en 4:11, tweede lid. </text:p>
                </text:list-item>
                <text:list-item text:style-override="id1-3-2-2-33-2-2-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33-3" text:style-name="artikel">
              <text:p text:style-name="artikel_kop_titel"><text:span text:style-name="artikel_kop_label">Artikel</text:span> <text:span text:style-name="artikel_kop_nr">6:2</text:span> Toezichthouders</text:p>
              <text:list text:style-name="id1-3-2-2-33-3-2">
                <text:list-item text:style-override="id1-3-2-2-33-3-2-1">
                  <text:number>1.</text:number>
                  <text:p text:style-name="al">Met het toezicht op de naleving van het bij of krachtens deze verordening bepaalde zijn belast: de in artikel 141 van het Wetboek van Strafvordering genoemde opsporingsambtenaren en de als buitengewoon opsporingsambtenaar beëdigde ambtenaren zoals bedoeld in artikel 142 van het Wetboek van Strafvordering. </text:p>
                </text:list-item>
                <text:list-item text:style-override="id1-3-2-2-33-3-2-2">
                  <text:number>2.</text:number>
                  <text:p text:style-name="al">Het college dan wel de burgemeester kan daarnaast andere personen met dit toezicht belasten.</text:p>
                </text:list-item>
              </text:list>
            </text:section>
            <text:section text:name="artikel_id1-3-2-2-33-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33-5" text:style-name="artikel">
              <text:p text:style-name="artikel_kop_titel"><text:span text:style-name="artikel_kop_label">Artikel</text:span> <text:span text:style-name="artikel_kop_nr">6:4</text:span> Intrekking oude verordening</text:p>
              <text:p text:style-name="al">De Algemene Plaatselijke Verordening 2017 wordt ingetrokken.</text:p>
            </text:section>
            <text:section text:name="artikel_id1-3-2-2-33-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33-7" text:style-name="artikel">
              <text:p text:style-name="artikel_kop_titel"><text:span text:style-name="artikel_kop_label">Artikel</text:span> <text:span text:style-name="artikel_kop_nr">6:6</text:span> Inwerkingtreding </text:p>
              <text:list text:style-name="id1-3-2-2-33-7-2">
                <text:list-item text:style-override="id1-3-2-2-33-7-2-1">
                  <text:number>1.</text:number>
                  <text:p text:style-name="al">Deze verordening treedt in werking op de eerste dag na die waarop zij is bekendgemaakt. </text:p>
                </text:list-item>
                <text:list-item text:style-override="id1-3-2-2-33-7-2-2">
                  <text:number>2.</text:number>
                  <text:p text:style-name="al">De Algemene Plaatselijke Verordening 2017 vervalt op het moment dat de APV 2020 in werking treedt. </text:p>
                </text:list-item>
              </text:list>
            </text:section>
            <text:section text:name="artikel_id1-3-2-2-33-8" text:style-name="artikel">
              <text:p text:style-name="artikel_kop_titel"><text:span text:style-name="artikel_kop_label">Artikel</text:span> <text:span text:style-name="artikel_kop_nr">6:7</text:span> Citeertitel</text:p>
              <text:p text:style-name="al">Deze verordening wordt aangehaald als: Algemene Plaatselijke Verordening Hilvarenbeek 2021.</text:p>
              <text:p text:style-name="al"/>
              <text:p text:style-name="al"/>
              <text:p text:style-name="al"/>
              <text:p text:style-name="al"/>
            </text:section>
            <text:p text:style-name="hoofdstuk_bottom"/>
          </text:section>
          <text:section text:name="artikel_id1-3-2-2-3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7 oktober 2021. </text:span></text:p>
            <text:p><text:span text:style-name="functie">De voorzitter, </text:span></text:p>
            <text:p><text:span text:style-name="functie">E.M.L. Weys </text:span></text:p>
            <text:p><text:span text:style-name="functie"/></text:p>
            <text:p><text:span text:style-name="functie"/></text:p>
            <text:p><text:span text:style-name="functie"/></text:p>
            <text:p><text:span text:style-name="functie"/></text:p>
            <text:p><text:span text:style-name="functie">De griffier,</text:span></text:p>
            <text:p>M. Janu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2491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1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1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74 van de Gemeentewet]|[1.0:c:BWBR0005416&amp;artikel=174&amp;g=2020-01-01</meta:user-defined>
    <meta:user-defined meta:name="OVERHEIDop.referentienummer">70134</meta:user-defined>
    <meta:user-defined meta:name="DCTERMS.abstract">Wijziging Algemene Plaatselijke Verordening Hilvarenbeek 2021</meta:user-defined>
    <meta:user-defined meta:name="DCTERMS.alternative">APV 2021 Hilvarenbeek</meta:user-defined>
    <dc:language>nl</dc:language>
    <meta:user-defined meta:name="OVERHEIDop.locatietype/OVERHEIDop.gebiedsmarkering">Gemeente</meta:user-defined>
    <meta:user-defined meta:name="DC.title">Algemene plaatselijke verordening Hilvarenbeek 2021</meta:user-defined>
    <meta:user-defined meta:name="DCTERMS.W3CDTF/DCTERMS.available">2021-11-25</meta:user-defined>
    <meta:user-defined meta:name="DCTERMS.W3CDTF/OVERHEIDop.jaargang">2021</meta:user-defined>
    <meta:user-defined meta:name="OVERHEIDop.publicationIssue">424917</meta:user-defined>
    <meta:user-defined meta:name="OVERHEIDop.betreftRegeling">CVDR645237_4</meta:user-defined>
    <meta:user-defined meta:name="xs:date/OVERHEIDop.startdatum">2021-11-26</meta:user-defined>
    <meta:user-defined meta:name="OVERHEIDop.GmbID/DC.identifier">gmb-2021-424917</meta:user-defined>
    <meta:user-defined meta:name="OVERHEIDop.versieInformatie"/>
  </office:meta>
</office:document-meta>
</file>