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productielocatie , Olsterweg 22T 7431EK Diepenveen, [DPV00A03145] Diepenveen A 3145 , [DPV00A04546] Diepenveen A 4546 , [DPV00A03672] Diepenveen A 3672 , [DPV00A05370] Diepenveen A 5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253</text:p>
            <text:p text:style-name="common-al">Verzenddatum besluit: 23-11-2021</text:p>
            <text:p text:style-name="common-al">Locatie: Olsterweg 22T 7431EK Diepenveen, [DPV00A03145] Diepenveen A 3145 , [DPV00A04546] Diepenveen A 4546 , [DPV00A03672] Diepenveen A 3672 , [DPV00A05370] Diepenveen A 5370.</text:p>
            <text:p text:style-name="common-al">Projectomschrijving: het uitbreiden van de productielocat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91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010253</meta:user-defined>
    <meta:user-defined meta:name="DCTERMS.abstract">het uitbreiden van de productielocatie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productielocatie , Olsterweg 22T 7431EK Diepenveen, [DPV00A03145] Diepenveen A 3145 , [DPV00A04546] Diepenveen A 4546 , [DPV00A03672] Diepenveen A 3672 , [DPV00A05370] Diepenveen A 5370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16</meta:user-defined>
    <meta:user-defined meta:name="OVERHEIDop.GmbID/DC.identifier">gmb-2021-424916</meta:user-defined>
    <meta:user-defined meta:name="OVERHEIDop.versieInformatie"/>
  </office:meta>
</office:document-meta>
</file>