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rstellen van de damwand en het plaatsen van een ondergrondse container, de Rik in Brielle (zaaknummer WABO-2021-0257, Esuite 17559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herstellen van de damwand en het plaatsen van een ondergrondse container, de Rik in Brielle</text:p>
            <text:p text:style-name="common-al">Dit besluit is verzonden op 23-11-2021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2491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1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1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57, Esuite 175592021</meta:user-defined>
    <meta:user-defined meta:name="DCTERMS.abstract">Toestemming voor het herstellen van de damwand en het plaatsen van een ondergrondse container, de Rik in Brielle </meta:user-defined>
    <dc:language>nl</dc:language>
    <meta:user-defined meta:name="OVERHEIDop.locatietype/OVERHEIDop.gebiedsmarkering">Weg</meta:user-defined>
    <meta:user-defined meta:name="DC.title">Toestemming voor het herstellen van de damwand en het plaatsen van een ondergrondse container, de Rik in Brielle (zaaknummer WABO-2021-0257, Esuite 175592021)</meta:user-defined>
    <meta:user-defined meta:name="DCTERMS.W3CDTF/DCTERMS.available">2021-11-25</meta:user-defined>
    <meta:user-defined meta:name="DCTERMS.W3CDTF/OVERHEIDop.jaargang">2021</meta:user-defined>
    <meta:user-defined meta:name="OVERHEIDop.publicationIssue">424915</meta:user-defined>
    <meta:user-defined meta:name="OVERHEIDop.GmbID/DC.identifier">gmb-2021-424915</meta:user-defined>
    <meta:user-defined meta:name="OVERHEIDop.versieInformatie"/>
  </office:meta>
</office:document-meta>
</file>