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pseudeoacacia's, Pluimenburgsestraat (DDW00 kadastrale sectie D nummer 2243), Dodewaard (11-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3 pseudeoacacia's, Pluimenburgsestraat (DDW00 kadastrale sectie D nummer 2243), Dodewaard (11-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9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kappen 3 pseudeoacacia's, Pluimenburgsestraat (DDW00 kadastrale sectie D nummer 2243), Dodewaard (11-11-2021)</meta:user-defined>
    <meta:user-defined meta:name="DCTERMS.W3CDTF/DCTERMS.available">2021-11-25</meta:user-defined>
    <meta:user-defined meta:name="DCTERMS.W3CDTF/OVERHEIDop.jaargang">2021</meta:user-defined>
    <meta:user-defined meta:name="OVERHEIDop.publicationIssue">424914</meta:user-defined>
    <meta:user-defined meta:name="OVERHEIDop.GmbID/DC.identifier">gmb-2021-424914</meta:user-defined>
    <meta:user-defined meta:name="OVERHEIDop.versieInformatie"/>
  </office:meta>
</office:document-meta>
</file>