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hogen van het aantal logiesplaatsen op het terrein van 30 naar 40 stuks ten behoeve van de bloembollenkwekerij, Rijksweg 108, 1787P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Rijksweg 108, 1787PK Julianadorp: het verhogen van het aantal logiesplaatsen op het terrein van 30 naar 40 stuks ten behoeve van de bloembollenkwekerij</text:p>
            <text:p text:style-name="common-al">Datum ontvangst: 19 nov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91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1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1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de locatie Rijksweg 108, 1787PK Julianadorp</meta:user-defined>
    <dc:language>nl</dc:language>
    <meta:user-defined meta:name="OVERHEIDop.locatietype/OVERHEIDop.gebiedsmarkering">Punt</meta:user-defined>
    <meta:user-defined meta:name="DC.title">Aangevraagde omgevingsvergunning verhogen van het aantal logiesplaatsen op het terrein van 30 naar 40 stuks ten behoeve van de bloembollenkwekerij, Rijksweg 108, 1787PK Julianadorp</meta:user-defined>
    <meta:user-defined meta:name="DCTERMS.W3CDTF/DCTERMS.available">2021-12-03</meta:user-defined>
    <meta:user-defined meta:name="DCTERMS.W3CDTF/OVERHEIDop.jaargang">2021</meta:user-defined>
    <meta:user-defined meta:name="OVERHEIDop.publicationIssue">424910</meta:user-defined>
    <meta:user-defined meta:name="OVERHEIDop.GmbID/DC.identifier">gmb-2021-424910</meta:user-defined>
    <meta:user-defined meta:name="OVERHEIDop.versieInformatie"/>
  </office:meta>
</office:document-meta>
</file>