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3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137</text:p>
            <text:p text:style-name="common-al">Omschrijving: aanvullende werkzaamheden behorende bij eerder verleende vergunning met zaaknummer V17_31928, de BunkerToren</text:p>
            <text:p text:style-name="common-al">Adres:  John F Kennedylaan 3 en Vincent van den Heuvellaan 3 t/m 433 oneven</text:p>
            <text:p text:style-name="common-al">Datum ontvangst: 21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90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90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90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137</meta:user-defined>
    <meta:user-defined meta:name="DCTERMS.abstract">aanvullende werkzaamheden behorende bij eerder verleende vergunning met zaaknummer V17_31928, de BunkerTo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7137: Ingekomen omgevingsvergunning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907</meta:user-defined>
    <meta:user-defined meta:name="OVERHEIDop.GmbID/DC.identifier">gmb-2021-424907</meta:user-defined>
    <meta:user-defined meta:name="OVERHEIDop.versieInformatie"/>
  </office:meta>
</office:document-meta>
</file>