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27 Zuidbroek, Melding Activiteitenbesluit Z2021-008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Beneluxweg 27, 9636 HV Zuidbroek, oprichtingsmelding voor het oprichten van een opslaghal voor Hepro Beheer BV. (geaccepteerd en verzonden 23 nov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490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neluxweg 27 Zuidbroek, Melding Activiteitenbesluit Z2021-008730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04</meta:user-defined>
    <meta:user-defined meta:name="OVERHEIDop.GmbID/DC.identifier">gmb-2021-424904</meta:user-defined>
    <meta:user-defined meta:name="OVERHEIDop.versieInformatie"/>
  </office:meta>
</office:document-meta>
</file>