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brandveiligheids- en verbeteringsvoorzieningen, Nieuwstraat 41 (zaaknummer Z2020-00007309, nu bekend als zaaknummer 0193ESUITE16894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straat 41</text:span> – voor het uitvoeren van brandveiligheids- en verbeteringsvoorzieningen [Gemeentelijk monument], verzonden op 8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9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87.654 503057.578</meta:user-defined>
    <meta:user-defined meta:name="DC.title">Verleende omgevingsvergunning, uitvoeren brandveiligheids- en verbeteringsvoorzieningen, Nieuwstraat 41 (zaaknummer Z2020-00007309, nu bekend als zaaknummer 0193ESUITE1689472020)</meta:user-defined>
    <meta:user-defined meta:name="OVERHEID.PostcodeHuisnummer/OVERHEIDop.postcodeHuisnummer">8011TM 41</meta:user-defined>
    <meta:user-defined meta:name="OVERHEIDop.straatnaam">Nieuwstraat</meta:user-defined>
    <meta:user-defined meta:name="OVERHEIDop.woonplaats">Zwolle</meta:user-defined>
    <meta:user-defined meta:name="DCTERMS.W3CDTF/DCTERMS.available">2021-02-11</meta:user-defined>
    <meta:user-defined meta:name="DCTERMS.W3CDTF/OVERHEIDop.jaargang">2021</meta:user-defined>
    <meta:user-defined meta:name="OVERHEIDop.publicationIssue">42490</meta:user-defined>
    <meta:user-defined meta:name="OVERHEIDop.GmbID/DC.identifier">gmb-2021-42490</meta:user-defined>
    <meta:user-defined meta:name="OVERHEIDop.versieInformatie"/>
  </office:meta>
</office:document-meta>
</file>