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oetbalkooi, Kadastrale sectie F nummer 1429, Oranjeveld, Ochten (10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oetbalkooi, Kadastrale sectie F nummer 1429, Oranjeveld, Ochten (10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89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plaatsen voetbalkooi, Kadastrale sectie F nummer 1429, Oranjeveld, Ochten (10-11-202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99</meta:user-defined>
    <meta:user-defined meta:name="OVERHEIDop.GmbID/DC.identifier">gmb-2021-424899</meta:user-defined>
    <meta:user-defined meta:name="OVERHEIDop.versieInformatie"/>
  </office:meta>
</office:document-meta>
</file>