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adering gemeenteraad en raadscommissie gemeen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ergadert <text:span text:style-name="nadrukvet">op donderdag 2 december 2021 om 19.30 uur in het gemeentehuis, Koningin Julianalaan 3 te Katwijk</text:span>.</text:p>
            <text:p text:style-name="common-al">De agenda en de bijbehorende stukken zijn in te zien via onderstaande link. </text:p>
            <text:list text:style-name="id1-3-2-1-1-3">
              <text:list-item text:style-override="id1-3-2-1-1-3-1">
                <text:number>•</text:number>
                <text:p text:style-name="al">
                <text:a xlink:href="https://katwijk.notubiz.nl/bijeenkomst/869712/Raadsavond%2002-12-2021" xlink:type="simple">
                  <text:span text:style-name="nadrukondlijn">agenda en stukken raadsvergadering van donderdag 2 december 2021</text:span>
                </text:a>
              </text:p>
              </text:list-item>
            </text:list>
            <text:p text:style-name="common-al">De raadscommissie vergadert <text:span text:style-name="nadrukvet">op donderdag 9 december 2021 om 19.30 uur in het gemeentehuis</text:span>,<text:span text:style-name="nadrukvet">Koningin Julianalaan 3 te Katwijk</text:span>.</text:p>
            <text:p text:style-name="last-al">De agenda en de bijbehorende stukken zijn in te zien via onderstaande link. </text:p>
            <text:list text:style-name="id1-3-2-1-1-6">
              <text:list-item text:style-override="id1-3-2-1-1-6-1">
                <text:number>•</text:number>
                <text:p text:style-name="al">
                <text:a xlink:href="https://katwijk.notubiz.nl/bijeenkomst/869770/Raadscommissie%2009-12-2021" xlink:type="simple">
                  <text:span text:style-name="nadrukondlijn">agenda en stukken raadscommissievergadering van donderdag 9 december 2021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489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9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9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9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gemeenteraad en raadscommissie gemeente Katwij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97</meta:user-defined>
    <meta:user-defined meta:name="OVERHEIDop.GmbID/DC.identifier">gmb-2021-424897</meta:user-defined>
    <meta:user-defined meta:name="OVERHEIDop.versieInformatie"/>
  </office:meta>
</office:document-meta>
</file>