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Ophel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301</text:span>
          </text:p>
            <text:p text:style-name="common-al">Gemeente Aalsmeer heeft op 19 november 2021 een aanvraag geluidhinder ontheffing ontvangen voor het plaatsen van verkeersmaatregelen; - Frezen asfaltverharding; - aanbrengen van een nieuwe laag asfalt. De locatie is Ophelia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489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ontvangen - Ophelialaa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93</meta:user-defined>
    <meta:user-defined meta:name="OVERHEIDop.GmbID/DC.identifier">gmb-2021-424893</meta:user-defined>
    <meta:user-defined meta:name="OVERHEIDop.versieInformatie"/>
  </office:meta>
</office:document-meta>
</file>